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tárhely szolgálta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AH Infrastruktúra Zr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 2024. szeptember 1. napjával jött létre leválással az Antenna Hungária Zrt-ből, mint jogelődből. Tekintettel arra, hogy a jogelőd nem folytat közvetítői szolgáltatói tevékenységet a jogelőd leválás előtti ilyen tevékenységéhez kapcsolódó bejelentéseket is a szolgáltató mint jogutód ezen jelentése tartalmazz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tárhelyszolgáltatási tevékenységére vonatkozik. Az egyszerű továbbítás és tárhelyszolgáltatás közötti elválasztás az alábbiak szerint került szolgáltató által meghatározva: "tárhelyszolgáltatás": a <text:s/>bejelentés vizsgálata alapján hoszting (szerver elhelyezés vagy virtuális szerver) szolgáltatást igénybe vevő ügyfél weboldalán található tartalom (IP cím, domain név, cégnév vagy más adat alapján), "egyszerű továbbítás": minden, amely nem tartozik a tárhelyszolgáltatás kategóriába, valamint (i) amikor a bejelentő nem a szolgáltató ügyfele de a szolgáltató tájékoztatja a szolgáltatót/ügyfelet (ha beazonosítható) és a (ii) nem jogellenes tartalomra vonatkozó bejelentések.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TOTAL</text:p>
          </table:table-cell>
          <table:table-cell table:style-name="ce69"/>
          <table:table-cell office:value-type="float" office:value="0" table:style-name="ce69">
            <text:p>0</text:p>
          </table:table-cell>
          <table:table-cell table:number-columns-repeated="5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ANIMAL_WELFAR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ANIMAL_HARM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LAWFUL_SALE_ANIMA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ONSUMER_INFORMATION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IDDEN_ADVERTIS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SUFFICIENT_INFORMATION_ON_TRADE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LEADING_INFO_GOODS_SERVIC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LEADING_INFO_CONSUMER_RIGH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COMPLIANCE_PRIC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YBER_VIOLEN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BULLYING_INTIMID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HARASS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INCIT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STAL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IMAGE_SHAR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MATERIAL_DEEPFAK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YBER_VIOLENCE_AGAINST_WOMEN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BULLYING_AGAINST_GIR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HARASSMENT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STALKING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8">
            <text:p>KEYWORD_FEMALE_GENDERED_DISINFORMATION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number-columns-repeated="5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CITEMENT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IMAGE_SHARING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MATERIAL_DEEPFAKE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DATA_PROTECTION_AND_PRIVACY_VIOLATION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BIOMETRIC_DATA_BREAC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ATA_FALSIFIC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SING_PROCESSING_GROUND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GHT_TO_BE_FORGOTT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ILLEGAL_OR_HARMFUL_SPEECH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EFAM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ISCRIMIN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ATE_SPEEC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INTELLECTUAL_PROPERTY_INFRINGEMENT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PYRIGH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ESIGN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GEOGRAPHIC_INDICATIONS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ATEN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DE_SECRE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DEMARK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INFORMATION_DISINFORM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VIOLATION_EU_LAW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VIOLATION_NATIONAL_LAW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PROTECTION_OF_MINOR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AGE_SPECIFIC_RESTRICTIONS_MINO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HILD_SEXUAL_ABUSE_MATERIAL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HILD_SEXUAL_ABUSE_MATERIAL_DEEPFAK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GROOMING_SEXUAL_ENTICEMENT_MINO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SAFE_CHALLENG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RISK_FOR_PUBLIC_SECURITY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LLEGAL_ORGANIZATION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SK_ENVIRONMENTAL_DAMAG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SK_PUBLIC_HEALT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ERRORIST_CONT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SCAMS_AND_FRAUD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MPERSONATION_ACCOUNT_HIJAC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ACCOUN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LISTING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USER_REVIEW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HISH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YRAMID_SCHEM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SELF_HARM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NTENT_PROMOTING_EATING_DISORDE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SELF_MUTIL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SUICID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UNSAFE_AND_PROHIBITED_PRODUCT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ROHIBITED_PRODUC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SAFE_PRODUC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VIOLEN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ORDINATED_HARM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CITEMENT_VIOLENCE_HATRED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UMAN_EXPLOIT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UMAN_TRAFFIC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FFICKING_WOMEN_GIR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NOT_SPECIFIED_NOTI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5">
          <table:table-cell office:value-type="string" table:style-name="ce56">
            <text:p>Összes</text:p>
          </table:table-cell>
          <table:table-cell office:value-type="string" table:style-name="ce9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88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8:20:52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