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D0CECE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0CEC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="thin solid #000000" fo:background-color="#E2EFDA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ackground-color="#E2EFDA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ackground-color="#E2EFDA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3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2EFDA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2EFDA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="thin solid #000000" style:vertical-align="middle" fo:background-color="#FFF2C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Default" style:data-style-name="N0">
      <style:table-cell-properties fo:background-color="#FFF2CC"/>
    </style:style>
    <style:style style:name="ce75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76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2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2CC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79" style:family="table-cell" style:parent-style-name="Default" style:data-style-name="N0">
      <style:table-cell-properties style:vertical-align="automatic" fo:background-color="#FFF2CC" style:repeat-content="false"/>
      <style:paragraph-properties fo:text-align="start" fo:margin-left="0cm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Default" style:data-style-name="N0">
      <style:table-cell-properties style:vertical-align="middle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Default" style:data-style-name="N0">
      <style:table-cell-properties fo:border="thin solid #000000" fo:background-color="#FFF2C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style:vertical-align="middle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Default" style:data-style-name="N0">
      <style:table-cell-properties style:vertical-align="middle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Default" style:data-style-name="N0">
      <style:table-cell-properties style:vertical-align="middle" fo:background-color="#E2EFDA" style:repeat-content="false"/>
      <style:paragraph-properties fo:text-align="start" fo:margin-left="0cm"/>
    </style:style>
    <style:style style:name="ce90" style:family="table-cell" style:parent-style-name="Default" style:data-style-name="N19">
      <style:table-cell-properties fo:border="thin solid #000000" style:vertical-align="middle" fo:background-color="#E2EFDA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7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8.54604166666667cm" style:use-optimal-column-width="true"/>
    </style:style>
    <style:style style:name="co4" style:family="table-column">
      <style:table-column-properties fo:break-before="auto" style:column-width="6.5087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9.89541666666667cm"/>
    </style:style>
    <style:style style:name="co8" style:family="table-column">
      <style:table-column-properties fo:break-before="auto" style:column-width="12.6735416666667cm"/>
    </style:style>
    <style:style style:name="co9" style:family="table-column">
      <style:table-column-properties fo:break-before="auto" style:column-width="4.86833333333333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1.69333333333333cm" style:use-optimal-column-width="true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67229166666667cm" style:use-optimal-column-width="true"/>
    </style:style>
    <style:style style:name="co14" style:family="table-column">
      <style:table-column-properties fo:break-before="auto" style:column-width="1.85208333333333cm" style:use-optimal-column-width="true"/>
    </style:style>
    <style:style style:name="co15" style:family="table-column">
      <style:table-column-properties fo:break-before="auto" style:column-width="2.98979166666667cm" style:use-optimal-column-width="true"/>
    </style:style>
    <style:style style:name="co16" style:family="table-column">
      <style:table-column-properties fo:break-before="auto" style:column-width="14.1552083333333cm" style:use-optimal-column-width="true"/>
    </style:style>
    <style:style style:name="co17" style:family="table-column">
      <style:table-column-properties fo:break-before="auto" style:column-width="5.21229166666667cm" style:use-optimal-column-width="true"/>
    </style:style>
    <style:style style:name="co18" style:family="table-column">
      <style:table-column-properties fo:break-before="auto" style:column-width="2.80458333333333cm" style:use-optimal-column-width="true"/>
    </style:style>
    <style:style style:name="co19" style:family="table-column">
      <style:table-column-properties fo:break-before="auto" style:column-width="2.936875cm" style:use-optimal-column-width="true"/>
    </style:style>
    <style:style style:name="co20" style:family="table-column">
      <style:table-column-properties fo:break-before="auto" style:column-width="3.12208333333333cm" style:use-optimal-column-width="true"/>
    </style:style>
    <style:style style:name="co21" style:family="table-column">
      <style:table-column-properties fo:break-before="auto" style:column-width="3.04270833333333cm" style:use-optimal-column-width="true"/>
    </style:style>
    <style:style style:name="co22" style:family="table-column">
      <style:table-column-properties fo:break-before="auto" style:column-width="2.48708333333333cm" style:use-optimal-column-width="true"/>
    </style:style>
    <style:style style:name="co23" style:family="table-column">
      <style:table-column-properties fo:break-before="auto" style:column-width="3.14854166666667cm" style:use-optimal-column-width="true"/>
    </style:style>
    <style:style style:name="co24" style:family="table-column">
      <style:table-column-properties fo:break-before="auto" style:column-width="9.57791666666667cm" style:use-optimal-column-width="true"/>
    </style:style>
    <style:style style:name="co25" style:family="table-column">
      <style:table-column-properties fo:break-before="auto" style:column-width="2.03729166666667cm"/>
    </style:style>
    <style:style style:name="co26" style:family="table-column">
      <style:table-column-properties fo:break-before="auto" style:column-width="14.8960416666667cm" style:use-optimal-column-width="true"/>
    </style:style>
    <style:style style:name="co27" style:family="table-column">
      <style:table-column-properties fo:break-before="auto" style:column-width="6.00604166666667cm"/>
    </style:style>
    <style:style style:name="co28" style:family="table-column">
      <style:table-column-properties fo:break-before="auto" style:column-width="2.96333333333333cm" style:use-optimal-column-width="true"/>
    </style:style>
    <style:style style:name="co29" style:family="table-column">
      <style:table-column-properties fo:break-before="auto" style:column-width="3.51895833333333cm"/>
    </style:style>
    <style:style style:name="co30" style:family="table-column">
      <style:table-column-properties fo:break-before="auto" style:column-width="5.45041666666667cm"/>
    </style:style>
    <style:style style:name="co31" style:family="table-column">
      <style:table-column-properties fo:break-before="auto" style:column-width="3.54541666666667cm"/>
    </style:style>
    <style:style style:name="co32" style:family="table-column">
      <style:table-column-properties fo:break-before="auto" style:column-width="3.86291666666667cm"/>
    </style:style>
    <style:style style:name="co33" style:family="table-column">
      <style:table-column-properties fo:break-before="auto" style:column-width="4.28625cm"/>
    </style:style>
    <style:style style:name="co34" style:family="table-column">
      <style:table-column-properties fo:break-before="auto" style:column-width="2.59291666666667cm" style:use-optimal-column-width="true"/>
    </style:style>
    <style:style style:name="co35" style:family="table-column">
      <style:table-column-properties fo:break-before="auto" style:column-width="8.78416666666667cm"/>
    </style:style>
    <style:style style:name="co36" style:family="table-column">
      <style:table-column-properties fo:break-before="auto" style:column-width="6.45583333333333cm" style:use-optimal-column-width="true"/>
    </style:style>
    <style:style style:name="co37" style:family="table-column">
      <style:table-column-properties fo:break-before="auto" style:column-width="2.83104166666667cm"/>
    </style:style>
    <style:style style:name="co38" style:family="table-column">
      <style:table-column-properties fo:break-before="auto" style:column-width="5.159375cm" style:use-optimal-column-width="true"/>
    </style:style>
    <style:style style:name="co39" style:family="table-column">
      <style:table-column-properties fo:break-before="auto" style:column-width="6.37645833333333cm"/>
    </style:style>
    <style:style style:name="co40" style:family="table-column">
      <style:table-column-properties fo:break-before="auto" style:column-width="1.825625cm"/>
    </style:style>
    <style:style style:name="co41" style:family="table-column">
      <style:table-column-properties fo:break-before="auto" style:column-width="5.08cm" style:use-optimal-column-width="true"/>
    </style:style>
    <style:style style:name="co42" style:family="table-column">
      <style:table-column-properties fo:break-before="auto" style:column-width="7.48770833333333cm" style:use-optimal-column-width="true"/>
    </style:style>
    <style:style style:name="co43" style:family="table-column">
      <style:table-column-properties fo:break-before="auto" style:column-width="20.2141666666667cm" style:use-optimal-column-width="true"/>
    </style:style>
    <style:style style:name="co44" style:family="table-column">
      <style:table-column-properties fo:break-before="auto" style:column-width="5.000625cm"/>
    </style:style>
    <style:style style:name="co45" style:family="table-column">
      <style:table-column-properties fo:break-before="auto" style:column-width="3.59833333333333cm"/>
    </style:style>
    <style:style style:name="co46" style:family="table-column">
      <style:table-column-properties fo:break-before="auto" style:column-width="4.81541666666667cm"/>
    </style:style>
    <style:style style:name="co47" style:family="table-column">
      <style:table-column-properties fo:break-before="auto" style:column-width="1.61395833333333cm"/>
    </style:style>
    <style:style style:name="co48" style:family="table-column">
      <style:table-column-properties fo:break-before="auto" style:column-width="9.31333333333333cm" style:use-optimal-column-width="true"/>
    </style:style>
    <style:style style:name="co49" style:family="table-column">
      <style:table-column-properties fo:break-before="auto" style:column-width="2.936875cm"/>
    </style:style>
    <style:style style:name="co50" style:family="table-column">
      <style:table-column-properties fo:break-before="auto" style:column-width="7.01145833333333cm"/>
    </style:style>
    <style:style style:name="co51" style:family="table-column">
      <style:table-column-properties fo:break-before="auto" style:column-width="8.67833333333333cm"/>
    </style:style>
    <style:style style:name="co52" style:family="table-column">
      <style:table-column-properties fo:break-before="auto" style:column-width="3.36020833333333cm"/>
    </style:style>
    <style:style style:name="co53" style:family="table-column">
      <style:table-column-properties fo:break-before="auto" style:column-width="1.93145833333333cm"/>
    </style:style>
    <style:style style:name="co54" style:family="table-column">
      <style:table-column-properties fo:break-before="auto" style:column-width="3.96875cm"/>
    </style:style>
    <style:style style:name="co55" style:family="table-column">
      <style:table-column-properties fo:break-before="auto" style:column-width="5.97958333333333cm"/>
    </style:style>
    <style:style style:name="co56" style:family="table-column">
      <style:table-column-properties fo:break-before="auto" style:column-width="6.72041666666667cm" style:use-optimal-column-width="true"/>
    </style:style>
    <style:style style:name="co57" style:family="table-column">
      <style:table-column-properties fo:break-before="auto" style:column-width="7.62cm"/>
    </style:style>
    <style:style style:name="co58" style:family="table-column">
      <style:table-column-properties fo:break-before="auto" style:column-width="11.8797916666667cm" style:use-optimal-column-width="true"/>
    </style:style>
    <style:style style:name="co59" style:family="table-column">
      <style:table-column-properties fo:break-before="auto" style:column-width="1.45520833333333cm" style:use-optimal-column-width="true"/>
    </style:style>
    <style:style style:name="co60" style:family="table-column">
      <style:table-column-properties fo:break-before="auto" style:column-width="7.59354166666667cm"/>
    </style:style>
    <style:style style:name="co61" style:family="table-column">
      <style:table-column-properties fo:break-before="auto" style:column-width="11.1389583333333cm" style:use-optimal-column-width="true"/>
    </style:style>
    <style:style style:name="co62" style:family="table-column">
      <style:table-column-properties fo:break-before="auto" style:column-width="2.2225cm"/>
    </style:style>
    <style:style style:name="co63" style:family="table-column">
      <style:table-column-properties fo:break-before="auto" style:column-width="1.190625cm" style:use-optimal-column-width="true"/>
    </style:style>
    <style:style style:name="co64" style:family="table-column">
      <style:table-column-properties fo:break-before="auto" style:column-width="3.54541666666667cm" style:use-optimal-column-width="true"/>
    </style:style>
    <style:style style:name="co65" style:family="table-column">
      <style:table-column-properties fo:break-before="auto" style:column-width="1.74625cm"/>
    </style:style>
    <style:style style:name="co66" style:family="table-column">
      <style:table-column-properties fo:break-before="auto" style:column-width="4.524375cm"/>
    </style:style>
    <style:style style:name="co67" style:family="table-column">
      <style:table-column-properties fo:break-before="auto" style:column-width="6.45583333333333cm"/>
    </style:style>
    <style:style style:name="co68" style:family="table-column">
      <style:table-column-properties fo:break-before="auto" style:column-width="9.23395833333333cm"/>
    </style:style>
    <style:style style:name="co69" style:family="table-column">
      <style:table-column-properties fo:break-before="auto" style:column-width="3.38666666666667cm"/>
    </style:style>
    <style:style style:name="co70" style:family="table-column">
      <style:table-column-properties fo:break-before="auto" style:column-width="1.27cm" style:use-optimal-column-width="true"/>
    </style:style>
    <style:style style:name="co71" style:family="table-column">
      <style:table-column-properties fo:break-before="auto" style:column-width="14.525625cm" style:use-optimal-column-width="true"/>
    </style:style>
    <style:style style:name="co72" style:family="table-column">
      <style:table-column-properties fo:break-before="auto" style:column-width="6.058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178.5pt" style:use-optimal-row-height="tru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09.5pt" style:use-optimal-row-height="false" fo:break-before="auto"/>
    </style:style>
    <style:style style:name="ro10" style:family="table-row">
      <style:table-row-properties style:row-height="76.5pt" style:use-optimal-row-height="true" fo:break-before="auto"/>
    </style:style>
    <style:style style:name="ro11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report_identificat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4">
            <text:p>Alkalmazhatóság</text:p>
          </table:table-cell>
          <table:table-cell office:value-type="string" table:style-name="ce6">
            <text:p>Szolgáltatás</text:p>
          </table:table-cell>
          <table:table-cell office:value-type="string" table:style-name="ce6">
            <text:p>Mutató</text:p>
          </table:table-cell>
          <table:table-cell office:value-type="string" table:style-name="ce6">
            <text:p>Érték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Összes</text:p>
          </table:table-cell>
          <table:table-cell office:value-type="string" table:style-name="ce53">
            <text:p>egyszerű továbbítás</text:p>
          </table:table-cell>
          <table:table-cell office:value-type="string" table:style-name="ce54">
            <text:p>A szolgáltató neve</text:p>
          </table:table-cell>
          <table:table-cell office:value-type="string" table:style-name="ce53">
            <text:p>AH Média Kereskedelmi Zrt.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Összes</text:p>
          </table:table-cell>
          <table:table-cell table:style-name="ce53"/>
          <table:table-cell office:value-type="string" table:style-name="ce52">
            <text:p>A jelentés közzétételének dátuma</text:p>
          </table:table-cell>
          <table:table-cell office:value-type="string" table:style-name="ce53">
            <text:p>2025.04.16.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Összes</text:p>
          </table:table-cell>
          <table:table-cell table:style-name="ce53"/>
          <table:table-cell office:value-type="string" table:style-name="ce52">
            <text:p>Az ezt megelőző legutóbbi jelentés közzétételének dátuma</text:p>
          </table:table-cell>
          <table:table-cell office:value-type="string" table:style-name="ce53">
            <text:p>nem alkalmazandó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Összes</text:p>
          </table:table-cell>
          <table:table-cell table:style-name="ce53"/>
          <table:table-cell office:value-type="string" table:style-name="ce55">
            <text:p>A jelentéstételi időszak kezdőnapja</text:p>
          </table:table-cell>
          <table:table-cell office:value-type="date" office:date-value="2024-02-17T00:00:00" table:style-name="ce90">
            <text:p>2024.02.17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Összes</text:p>
          </table:table-cell>
          <table:table-cell table:style-name="ce53"/>
          <table:table-cell office:value-type="string" table:style-name="ce55">
            <text:p>A jelentéstételi időszak zárónapja</text:p>
          </table:table-cell>
          <table:table-cell office:value-type="string" table:style-name="ce55">
            <text:p>2025.02.16.</text:p>
          </table:table-cell>
          <table:table-cell table:number-columns-repeated="16380"/>
        </table:table-row>
        <table:table-row table:style-name="ro1">
          <table:table-cell office:value-type="string" table:style-name="ce92">
            <text:p>A szolgáltató mejegyzései a jelentéshez: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91">
            <text:p>1. A szolgáltató 2024. szeptember 1. napjával jött létre leválással az Antenna Hungária Zrt-ből, mint jogelődből. Tekintettel arra, hogy a jogelőd nem folytat közvetítői szolgáltatói tevékenységet a jogelőd leválás előtti ilyen tevékenységéhez kapcsolódó bejelentéseket is a szolgáltató mint jogutód ezen jelentése tartalmazza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1">
            <text:p>2. A szolgáltató háttérinformációkat adott meg a 2_categories-names fülön az egyes kategóriák értelmezése vonatkozásában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2">
            <text:p>3. A jelentés a szolgáltató egyszerű továbbítási tevékenységére vonatkozik. Az egyszerű továbbítás és tárhelyszolgáltatás közötti elválasztás az alábbiak szerint került szolgáltató által meghatározva: "tárhelyszolgáltatás": a <text:s/>bejelentés vizsgálata alapján hoszting (szerver elhelyezés vagy virtuális szerver) szolgáltatást igénybe vevő ügyfél weboldalán található tartalom (IP cím, domain név, cégnév vagy más adat alapján), "egyszerű továbbítás": minden, amely nem tartozik a tárhelyszolgáltatás kategóriába, valamint (i) amikor a bejelentő nem a szolgáltató ügyfele de a szolgáltató tájékoztatja a szolgáltatót/ügyfelet (ha beazonosítható) és a (ii) nem jogellenes tartalomra vonatkozó bejelentések.</text:p>
          </table:table-cell>
          <table:table-cell table:number-columns-repeated="16383" table:style-name="ce42"/>
        </table:table-row>
        <table:table-row table:number-rows-repeated="1048566" table:style-name="ro1">
          <table:table-cell table:number-columns-repeated="16384"/>
        </table:table-row>
      </table:table>
      <table:table table:name="2_categories_names" table:style-name="ta2"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12" table:default-cell-style-name="ce11"/>
        <table:table-column table:style-name="co11" table:number-columns-repeated="35" table:default-cell-style-name="ce11"/>
        <table:table-column table:style-name="co12" table:number-columns-repeated="16333" table:default-cell-style-name="ce11"/>
        <table:table-row table:style-name="ro4">
          <table:table-cell office:value-type="string" table:style-name="ce14">
            <text:p>Kategória megnevezése</text:p>
          </table:table-cell>
          <table:table-cell office:value-type="string" table:style-name="ce14">
            <text:p>Kategória leírása</text:p>
          </table:table-cell>
          <table:table-cell office:value-type="string" table:style-name="ce14">
            <text:p>A jogellenes / szerződési feltételekkel összeegyeztethetetlen tartalom kategóriája</text:p>
          </table:table-cell>
          <table:table-cell office:value-type="string" table:style-name="ce14">
            <text:p>Háttér-információk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8">
            <text:p>ÖSSZESEN</text:p>
          </table:table-cell>
          <table:table-cell office:value-type="string" table:style-name="ce7">
            <text:p>Az összes bejegyzés</text:p>
          </table:table-cell>
          <table:table-cell office:value-type="string" table:style-name="ce47">
            <text:p>TOTAL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string" table:style-name="ce10">
            <text:p>1. kategória</text:p>
          </table:table-cell>
          <table:table-cell office:value-type="string" table:style-name="ce37">
            <text:p>Állatjólét</text:p>
          </table:table-cell>
          <table:table-cell office:value-type="string" table:style-name="ce47">
            <text:p>STATEMENT_CATEGORY_ANIMAL_WELFARE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12">
            <text:p>1a. kategória</text:p>
          </table:table-cell>
          <table:table-cell office:value-type="string" table:style-name="ce35">
            <text:p>Állatok bántalmazása</text:p>
          </table:table-cell>
          <table:table-cell office:value-type="string" table:style-name="ce48">
            <text:p>KEYWORD_ANIMAL_HARM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b. kategória</text:p>
          </table:table-cell>
          <table:table-cell office:value-type="string" table:style-name="ce35">
            <text:p>Állatok jogellenes értékesítése</text:p>
          </table:table-cell>
          <table:table-cell office:value-type="string" table:style-name="ce48">
            <text:p>KEYWORD_UNLAWFUL_SALE_ANIMAL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c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2. kategória</text:p>
          </table:table-cell>
          <table:table-cell office:value-type="string" table:style-name="ce36">
            <text:p>A fogyasztók tájékoztatásával kapcsolatos jogsértések</text:p>
          </table:table-cell>
          <table:table-cell office:value-type="string" table:style-name="ce49">
            <text:p>STATEMENT_CATEGORY_CONSUMER_INFORMATION</text:p>
          </table:table-cell>
          <table:table-cell table:style-name="ce28"/>
          <table:table-cell table:number-columns-repeated="16380"/>
        </table:table-row>
        <table:table-row table:style-name="ro4">
          <table:table-cell office:value-type="string" table:style-name="ce12">
            <text:p>2a. kategória</text:p>
          </table:table-cell>
          <table:table-cell office:value-type="string" table:style-name="ce35">
            <text:p>Burkolt reklám vagy kereskedelmi kommunikáció, többek között véleményvezérektől<text:s/></text:p>
          </table:table-cell>
          <table:table-cell office:value-type="string" table:style-name="ce48">
            <text:p>KEYWORD_HIDDEN_ADVERTISE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2b. kategória</text:p>
          </table:table-cell>
          <table:table-cell office:value-type="string" table:style-name="ce35">
            <text:p>Nem elegendő tájékoztatás a kereskedőkről<text:s/></text:p>
          </table:table-cell>
          <table:table-cell office:value-type="string" table:style-name="ce48">
            <text:p>KEYWORD_INSUFFICIENT_INFORMATION_ON_TRADER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2c. kategória</text:p>
          </table:table-cell>
          <table:table-cell office:value-type="string" table:style-name="ce35">
            <text:p>Félrevezető tájékoztatás az áruk és a szolgáltatások jellemzőiről</text:p>
          </table:table-cell>
          <table:table-cell office:value-type="string" table:style-name="ce48">
            <text:p>KEYWORD_MISLEADING_INFO_GOODS_SERVICE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2d. kategória</text:p>
          </table:table-cell>
          <table:table-cell office:value-type="string" table:style-name="ce35">
            <text:p>Félrevezető tájékoztatás a fogyasztók jogairól<text:s/></text:p>
          </table:table-cell>
          <table:table-cell office:value-type="string" table:style-name="ce48">
            <text:p>KEYWORD_MISLEADING_INFO_CONSUMER_RIGHT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2e. kategória</text:p>
          </table:table-cell>
          <table:table-cell office:value-type="string" table:style-name="ce35">
            <text:p>Az árképzési szabályok be nem tartása<text:s text:c="2"/></text:p>
          </table:table-cell>
          <table:table-cell office:value-type="string" table:style-name="ce48">
            <text:p>KEYWORD_NONCOMPLIANCE_PRICING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2f. kategória</text:p>
          </table:table-cell>
          <table:table-cell office:value-type="string" table:style-name="ce35">
            <text:p>Más alkategóriába nem sorolható<text:s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3. kategória</text:p>
          </table:table-cell>
          <table:table-cell office:value-type="string" table:style-name="ce37">
            <text:p>Online erőszak</text:p>
          </table:table-cell>
          <table:table-cell office:value-type="string" table:style-name="ce47">
            <text:p>STATEMENT_CATEGORY_CYBER_VIOLENCE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12">
            <text:p>3a. kategória</text:p>
          </table:table-cell>
          <table:table-cell office:value-type="string" table:style-name="ce35">
            <text:p>Internetes bántalmazás és megfélemlítés</text:p>
          </table:table-cell>
          <table:table-cell office:value-type="string" table:style-name="ce48">
            <text:p>KEYWORD_CYBER_BULLYING_INTIMIDATIO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3b. kategória</text:p>
          </table:table-cell>
          <table:table-cell office:value-type="string" table:style-name="ce35">
            <text:p>Internetes zaklatás</text:p>
          </table:table-cell>
          <table:table-cell office:value-type="string" table:style-name="ce48">
            <text:p>KEYWORD_CYBER_HARASS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3c. kategória</text:p>
          </table:table-cell>
          <table:table-cell office:value-type="string" table:style-name="ce35">
            <text:p>Gyűlöletre vagy erőszakra való online uszítás</text:p>
          </table:table-cell>
          <table:table-cell office:value-type="string" table:style-name="ce48">
            <text:p>KEYWORD_CYBER_INCITE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3d. kategória</text:p>
          </table:table-cell>
          <table:table-cell office:value-type="string" table:style-name="ce35">
            <text:p>Internetes fenyegető zaklatás</text:p>
          </table:table-cell>
          <table:table-cell office:value-type="string" table:style-name="ce48">
            <text:p>KEYWORD_CYBER_STALKING</text:p>
          </table:table-cell>
          <table:table-cell table:style-name="ce12"/>
          <table:table-cell table:number-columns-repeated="16380"/>
        </table:table-row>
        <table:table-row table:style-name="ro5">
          <table:table-cell office:value-type="string" table:style-name="ce12">
            <text:p>3e. kategória</text:p>
          </table:table-cell>
          <table:table-cell office:value-type="string" table:style-name="ce35">
            <text:p>(Intim) tartalmak beleegyezés nélküli megosztása, beleértve a (képalapú) szexuális bántalmazást (kivéve a kiskorúakat ábrázoló tartalmakat)</text:p>
          </table:table-cell>
          <table:table-cell office:value-type="string" table:style-name="ce48">
            <text:p>KEYWORD_NON_CONSENSUAL_IMAGE_SHARING</text:p>
          </table:table-cell>
          <table:table-cell table:style-name="ce12"/>
          <table:table-cell table:number-columns-repeated="16380"/>
        </table:table-row>
        <table:table-row table:style-name="ro5">
          <table:table-cell office:value-type="string" table:style-name="ce12">
            <text:p>3f. kategória</text:p>
          </table:table-cell>
          <table:table-cell office:value-type="string" table:style-name="ce35">
            <text:p>Harmadik személy külső megjelenése alapján deepfake- vagy hasonló technológiával előállított anyagok beleegyezés nélküli megosztása (kivéve a kiskorúakat ábrázoló tartalmakat)</text:p>
          </table:table-cell>
          <table:table-cell office:value-type="string" table:style-name="ce48">
            <text:p>KEYWORD_NON_CONSENSUAL_MATERIAL_DEEPFAKE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3g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4. kategória</text:p>
          </table:table-cell>
          <table:table-cell office:value-type="string" table:style-name="ce37">
            <text:p>Nők elleni online erőszak</text:p>
          </table:table-cell>
          <table:table-cell office:value-type="string" table:style-name="ce47">
            <text:p>STATEMENT_CATEGORY_CYBER_VIOLENCE_AGAINST_WOMEN</text:p>
          </table:table-cell>
          <table:table-cell office:value-type="string" table:style-name="ce10">
            <text:p><text:s/>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4a. kategória</text:p>
          </table:table-cell>
          <table:table-cell office:value-type="string" table:style-name="ce35">
            <text:p>Lányok elleni internetes bántalmazás és megfélemlítés</text:p>
          </table:table-cell>
          <table:table-cell office:value-type="string" table:style-name="ce48">
            <text:p>KEYWORD_BULLYING_AGAINST_GIRL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4b. kategória</text:p>
          </table:table-cell>
          <table:table-cell office:value-type="string" table:style-name="ce35">
            <text:p>Nők elleni internetes zaklatás</text:p>
          </table:table-cell>
          <table:table-cell office:value-type="string" table:style-name="ce48">
            <text:p>KEYWORD_CYBER_HARASSMENT_AGAINST_WOME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4c. kategória</text:p>
          </table:table-cell>
          <table:table-cell office:value-type="string" table:style-name="ce38">
            <text:p>Nők elleni internetes fenyegető zaklatás</text:p>
          </table:table-cell>
          <table:table-cell office:value-type="string" table:style-name="ce48">
            <text:p>KEYWORD_CYBER_STALKING_AGAINST_WOME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4d. kategória</text:p>
          </table:table-cell>
          <table:table-cell office:value-type="string" table:style-name="ce39">
            <text:p>Nemi alapú dezinformáció</text:p>
          </table:table-cell>
          <table:table-cell office:value-type="string" table:style-name="ce50">
            <text:p>KEYWORD_FEMALE_GENDERED_DISINFORMATIO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4e. kategória</text:p>
          </table:table-cell>
          <table:table-cell office:value-type="string" table:style-name="ce40">
            <text:p>Nők elleni gyűlöletre és erőszakra való jogellenes uszítás</text:p>
          </table:table-cell>
          <table:table-cell office:value-type="string" table:style-name="ce48">
            <text:p>KEYWORD_INCITEMENT_AGAINST_WOMEN</text:p>
          </table:table-cell>
          <table:table-cell table:style-name="ce12"/>
          <table:table-cell table:number-columns-repeated="16380"/>
        </table:table-row>
        <table:table-row table:style-name="ro5">
          <table:table-cell office:value-type="string" table:style-name="ce12">
            <text:p>4f. kategória</text:p>
          </table:table-cell>
          <table:table-cell office:value-type="string" table:style-name="ce41">
            <text:p>(Intim) tartalmak nők elleni, beleegyezés nélküli megosztása, beleértve a nők elleni (képalapú) szexuális bántalmazást (kivéve a kiskorúakat ábrázoló tartalmakat)</text:p>
          </table:table-cell>
          <table:table-cell office:value-type="string" table:style-name="ce48">
            <text:p>KEYWORD_NON_CONSENSUAL_IMAGE_SHARING_AGAINST_WOMEN</text:p>
          </table:table-cell>
          <table:table-cell table:style-name="ce12"/>
          <table:table-cell table:number-columns-repeated="16380"/>
        </table:table-row>
        <table:table-row table:style-name="ro6">
          <table:table-cell office:value-type="string" table:style-name="ce12">
            <text:p>4g. kategória</text:p>
          </table:table-cell>
          <table:table-cell office:value-type="string" table:style-name="ce41">
            <text:p>Harmadik személy külső megjelenése alapján deepfake- vagy hasonló technológiával előállított anyagok nők elleni, beleegyezés nélküli megosztása (kivéve a kiskorúakat ábrázoló tartalmakat)</text:p>
          </table:table-cell>
          <table:table-cell office:value-type="string" table:style-name="ce48">
            <text:p>KEYWORD_NON_CONSENSUAL_MATERIAL_DEEPFAKE_AGAINST_WOME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4h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0">
            <text:p>5. kategória</text:p>
          </table:table-cell>
          <table:table-cell office:value-type="string" table:style-name="ce37">
            <text:p>Adatvédelemmel és a magánélet tiszteletben tartásával kapcsolatos jogsértések</text:p>
          </table:table-cell>
          <table:table-cell office:value-type="string" table:style-name="ce47">
            <text:p>STATEMENT_CATEGORY_DATA_PROTECTION_AND_PRIVACY_VIOLATIONS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12">
            <text:p>5a. kategória</text:p>
          </table:table-cell>
          <table:table-cell office:value-type="string" table:style-name="ce35">
            <text:p>Biometrikus adatokkal kapcsolatos jogsértés</text:p>
          </table:table-cell>
          <table:table-cell office:value-type="string" table:style-name="ce48">
            <text:p>KEYWORD_BIOMETRIC_DATA_BREACH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5b. kategória</text:p>
          </table:table-cell>
          <table:table-cell office:value-type="string" table:style-name="ce35">
            <text:p>Adathamisítás</text:p>
          </table:table-cell>
          <table:table-cell office:value-type="string" table:style-name="ce48">
            <text:p>KEYWORD_DATA_FALSIFICATIO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5c. kategória</text:p>
          </table:table-cell>
          <table:table-cell office:value-type="string" table:style-name="ce35">
            <text:p>Jogalap nélküli adatkezelés</text:p>
          </table:table-cell>
          <table:table-cell office:value-type="string" table:style-name="ce48">
            <text:p>KEYWORD_MISSING_PROCESSING_GROUND</text:p>
          </table:table-cell>
          <table:table-cell table:style-name="ce12"/>
          <table:table-cell table:number-columns-repeated="16380"/>
        </table:table-row>
        <table:table-row table:style-name="ro7">
          <table:table-cell office:value-type="string" table:style-name="ce12">
            <text:p>5d. kategória</text:p>
          </table:table-cell>
          <table:table-cell office:value-type="string" table:style-name="ce35">
            <text:p>A személyes adatok tárolásának megszüntetéséhez való jog</text:p>
          </table:table-cell>
          <table:table-cell office:value-type="string" table:style-name="ce48">
            <text:p>KEYWORD_RIGHT_TO_BE_FORGOTTEN</text:p>
          </table:table-cell>
          <table:table-cell office:value-type="string" table:style-name="ce93">
            <text:p>A szolgáltató értelmezésében a "személyes adatok tárolásának megszüntetéséhez való jog” ebben az esetben nem azonos a GDPR 17. cikke szerinti törlési joggal és csak akkor tartozik ebbe a kategóriába, ha tartalma alapján egyszerre jogellenes tartalom megszüntetésének minősül és érintetti joggyakorlás során a konkrét érintett kéri a rá vonatkozó adat törlését, mert jogellenes [GDPR 17. cikk (1) d)] és az adat kezelője a szolgáltató.</text:p>
          </table:table-cell>
          <table:table-cell table:number-columns-repeated="16380"/>
        </table:table-row>
        <table:table-row table:style-name="ro8">
          <table:table-cell office:value-type="string" table:style-name="ce12">
            <text:p>5e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6. kategória</text:p>
          </table:table-cell>
          <table:table-cell office:value-type="string" table:style-name="ce37">
            <text:p>Jogellenes vagy káros beszéd</text:p>
          </table:table-cell>
          <table:table-cell office:value-type="string" table:style-name="ce47">
            <text:p>STATEMENT_CATEGORY_ILLEGAL_OR_HARMFUL_SPEECH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12">
            <text:p>6a. kategória</text:p>
          </table:table-cell>
          <table:table-cell office:value-type="string" table:style-name="ce35">
            <text:p>Rágalmazás</text:p>
          </table:table-cell>
          <table:table-cell office:value-type="string" table:style-name="ce48">
            <text:p>KEYWORD_DEFAMATIO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6b. kategória</text:p>
          </table:table-cell>
          <table:table-cell office:value-type="string" table:style-name="ce35">
            <text:p>Hátrányos megkülönböztetés</text:p>
          </table:table-cell>
          <table:table-cell office:value-type="string" table:style-name="ce48">
            <text:p>KEYWORD_DISCRIMINATION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2">
            <text:p>6c. kategória</text:p>
          </table:table-cell>
          <table:table-cell office:value-type="string" table:style-name="ce35">
            <text:p>Erőszakra és gyűlöletre való jogellenes uszítás védett tulajdonságok alapján (gyűlöletbeszéd)<text:s/></text:p>
          </table:table-cell>
          <table:table-cell office:value-type="string" table:style-name="ce48">
            <text:p>KEYWORD_HATE_SPEECH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6d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7. kategória</text:p>
          </table:table-cell>
          <table:table-cell office:value-type="string" table:style-name="ce37">
            <text:p>Szellemitulajdon-jogok megsértése</text:p>
          </table:table-cell>
          <table:table-cell office:value-type="string" table:style-name="ce47">
            <text:p>STATEMENT_CATEGORY_INTELLECTUAL_PROPERTY_INFRINGEMENTS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12">
            <text:p>7a. kategória</text:p>
          </table:table-cell>
          <table:table-cell office:value-type="string" table:style-name="ce35">
            <text:p>Szerzői jog megsértése</text:p>
          </table:table-cell>
          <table:table-cell office:value-type="string" table:style-name="ce48">
            <text:p>KEYWORD_COPYRIGHT_INFRINGE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7b. kategória</text:p>
          </table:table-cell>
          <table:table-cell office:value-type="string" table:style-name="ce35">
            <text:p>Formatervezési mintával kapcsolatos jogsértések</text:p>
          </table:table-cell>
          <table:table-cell office:value-type="string" table:style-name="ce48">
            <text:p>KEYWORD_DESIGN_INFRINGE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7c. kategória</text:p>
          </table:table-cell>
          <table:table-cell office:value-type="string" table:style-name="ce35">
            <text:p>Földrajzi árujelzőkkel kapcsolatos jogsértések</text:p>
          </table:table-cell>
          <table:table-cell office:value-type="string" table:style-name="ce48">
            <text:p>KEYWORD_GEOGRAPHIC_INDICATIONS_INFRINGE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7d. kategória</text:p>
          </table:table-cell>
          <table:table-cell office:value-type="string" table:style-name="ce35">
            <text:p>Szabadalombitorlás</text:p>
          </table:table-cell>
          <table:table-cell office:value-type="string" table:style-name="ce48">
            <text:p>KEYWORD_PATENT_INFRINGE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7e. kategória</text:p>
          </table:table-cell>
          <table:table-cell office:value-type="string" table:style-name="ce35">
            <text:p>Üzleti titok megsértése</text:p>
          </table:table-cell>
          <table:table-cell office:value-type="string" table:style-name="ce48">
            <text:p>KEYWORD_TRADE_SECRET_INFRINGE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7f. kategória</text:p>
          </table:table-cell>
          <table:table-cell office:value-type="string" table:style-name="ce35">
            <text:p>Védjegybitorlás</text:p>
          </table:table-cell>
          <table:table-cell office:value-type="string" table:style-name="ce48">
            <text:p>KEYWORD_TRADEMARK_INFRINGE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7g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0">
            <text:p>8. kategória</text:p>
          </table:table-cell>
          <table:table-cell office:value-type="string" table:style-name="ce37">
            <text:p>A civil párbeszédre vagy a választásokra gyakorolt negatív hatások</text:p>
          </table:table-cell>
          <table:table-cell office:value-type="string" table:style-name="ce47">
            <text:p>STATEMENT_CATEGORY_NEGATIVE_EFFECTS_ON_CIVIC_DISCOURSE_OR_ELECTIONS</text:p>
          </table:table-cell>
          <table:table-cell table:style-name="ce10"/>
          <table:table-cell table:number-columns-repeated="16380"/>
        </table:table-row>
        <table:table-row table:style-name="ro4">
          <table:table-cell office:value-type="string" table:style-name="ce12">
            <text:p>8a. kategória</text:p>
          </table:table-cell>
          <table:table-cell office:value-type="string" table:style-name="ce35">
            <text:p>Félretájékoztatás, dezinformáció, külföldi információmanipuláció és beavatkozás<text:s/></text:p>
          </table:table-cell>
          <table:table-cell office:value-type="string" table:style-name="ce48">
            <text:p>KEYWORD_MISINFORMATION_DISINFORMATION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2">
            <text:p>8b. kategória</text:p>
          </table:table-cell>
          <table:table-cell office:value-type="string" table:style-name="ce35">
            <text:p>A civil párbeszédre vagy a választásokra vonatkozó uniós jog megsértése<text:s/></text:p>
          </table:table-cell>
          <table:table-cell office:value-type="string" table:style-name="ce48">
            <text:p>KEYWORD_VIOLATION_EU_LAW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2">
            <text:p>8c. kategória</text:p>
          </table:table-cell>
          <table:table-cell office:value-type="string" table:style-name="ce35">
            <text:p>A civil párbeszédre vagy a választásokra vonatkozó nemzeti jog megsértése<text:s/></text:p>
          </table:table-cell>
          <table:table-cell office:value-type="string" table:style-name="ce48">
            <text:p>KEYWORD_VIOLATION_NATIONAL_LAW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8d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9. kategória</text:p>
          </table:table-cell>
          <table:table-cell office:value-type="string" table:style-name="ce37">
            <text:p>Kiskorúak védelme<text:s/></text:p>
          </table:table-cell>
          <table:table-cell office:value-type="string" table:style-name="ce47">
            <text:p>STATEMENT_CATEGORY_PROTECTION_OF_MINORS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12">
            <text:p>9a. kategória</text:p>
          </table:table-cell>
          <table:table-cell office:value-type="string" table:style-name="ce35">
            <text:p>Kiskorúakra vonatkozó életkor-specifikus korlátozások</text:p>
          </table:table-cell>
          <table:table-cell office:value-type="string" table:style-name="ce48">
            <text:p>KEYWORD_AGE_SPECIFIC_RESTRICTIONS_MINOR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9b. kategória</text:p>
          </table:table-cell>
          <table:table-cell office:value-type="string" table:style-name="ce35">
            <text:p>Gyermekek szexuális bántalmazását ábrázoló anyagok</text:p>
          </table:table-cell>
          <table:table-cell office:value-type="string" table:style-name="ce48">
            <text:p>KEYWORD_CHILD_SEXUAL_ABUSE_MATERIAL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2">
            <text:p>9c. kategória</text:p>
          </table:table-cell>
          <table:table-cell office:value-type="string" table:style-name="ce35">
            <text:p>Gyermekek szexuális bántalmazását ábrázoló, deepfake- vagy hasonló technológiával előállított anyagok</text:p>
          </table:table-cell>
          <table:table-cell office:value-type="string" table:style-name="ce48">
            <text:p>KEYWORD_CHILD_SEXUAL_ABUSE_MATERIAL_DEEPFAKE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9d. kategória</text:p>
          </table:table-cell>
          <table:table-cell office:value-type="string" table:style-name="ce35">
            <text:p>Kiskorúak behálózása/szexuális elcsábítása<text:s/></text:p>
          </table:table-cell>
          <table:table-cell office:value-type="string" table:style-name="ce48">
            <text:p>KEYWORD_GROOMING_SEXUAL_ENTICEMENT_MINOR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9e. kategória</text:p>
          </table:table-cell>
          <table:table-cell office:value-type="string" table:style-name="ce35">
            <text:p>Nem biztonságos kihívások</text:p>
          </table:table-cell>
          <table:table-cell office:value-type="string" table:style-name="ce48">
            <text:p>KEYWORD_UNSAFE_CHALLENGE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9f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10. kategória</text:p>
          </table:table-cell>
          <table:table-cell office:value-type="string" table:style-name="ce37">
            <text:p>Közbiztonsági kockázat<text:s/></text:p>
          </table:table-cell>
          <table:table-cell office:value-type="string" table:style-name="ce47">
            <text:p>STATEMENT_CATEGORY_RISK_FOR_PUBLIC_SECURITY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12">
            <text:p>10a. kategória</text:p>
          </table:table-cell>
          <table:table-cell office:value-type="string" table:style-name="ce35">
            <text:p>Illegális szervezetek</text:p>
          </table:table-cell>
          <table:table-cell office:value-type="string" table:style-name="ce48">
            <text:p>KEYWORD_ILLEGAL_ORGANIZATION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0b. kategória</text:p>
          </table:table-cell>
          <table:table-cell office:value-type="string" table:style-name="ce35">
            <text:p>Környezeti kár kockázata</text:p>
          </table:table-cell>
          <table:table-cell office:value-type="string" table:style-name="ce48">
            <text:p>KEYWORD_RISK_ENVIRONMENTAL_DAMAGE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0c. kategória</text:p>
          </table:table-cell>
          <table:table-cell office:value-type="string" table:style-name="ce35">
            <text:p>Közegészségügyi kockázat</text:p>
          </table:table-cell>
          <table:table-cell office:value-type="string" table:style-name="ce48">
            <text:p>KEYWORD_RISK_PUBLIC_HEALTH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0d. kategória</text:p>
          </table:table-cell>
          <table:table-cell office:value-type="string" table:style-name="ce35">
            <text:p>Terrorista tartalom</text:p>
          </table:table-cell>
          <table:table-cell office:value-type="string" table:style-name="ce48">
            <text:p>KEYWORD_TERRORIST_CONT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0e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11. kategória</text:p>
          </table:table-cell>
          <table:table-cell office:value-type="string" table:style-name="ce37">
            <text:p>Csalás és/vagy visszaélés<text:s/></text:p>
          </table:table-cell>
          <table:table-cell office:value-type="string" table:style-name="ce47">
            <text:p>STATEMENT_CATEGORY_SCAMS_AND_FRAUD</text:p>
          </table:table-cell>
          <table:table-cell office:value-type="string" table:style-name="ce10">
            <text:p>A központi elektronikus hozzáférhetetlenné tételi határozatok adatbázisának (KEHTA) adatait a szolgáltató nem foglalta ezen jelentésbe az eltérő jogszabályi háttérre tekintettel.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1a. kategória</text:p>
          </table:table-cell>
          <table:table-cell office:value-type="string" table:style-name="ce35">
            <text:p>Személyazonossággal való visszaélés vagy fiók ellopása</text:p>
          </table:table-cell>
          <table:table-cell office:value-type="string" table:style-name="ce48">
            <text:p>KEYWORD_IMPERSONATION_ACCOUNT_HIJACKING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1b. kategória</text:p>
          </table:table-cell>
          <table:table-cell office:value-type="string" table:style-name="ce35">
            <text:p>Nem hiteles fiókok</text:p>
          </table:table-cell>
          <table:table-cell office:value-type="string" table:style-name="ce48">
            <text:p>KEYWORD_INAUTHENTIC_ACCOUNT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1c. kategória</text:p>
          </table:table-cell>
          <table:table-cell office:value-type="string" table:style-name="ce35">
            <text:p>Platformokon feladott, nem hiteles hirdetések</text:p>
          </table:table-cell>
          <table:table-cell office:value-type="string" table:style-name="ce48">
            <text:p>KEYWORD_INAUTHENTIC_LISTING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1d. kategória</text:p>
          </table:table-cell>
          <table:table-cell office:value-type="string" table:style-name="ce35">
            <text:p>Nem hiteles felhasználói értékelések</text:p>
          </table:table-cell>
          <table:table-cell office:value-type="string" table:style-name="ce48">
            <text:p>KEYWORD_INAUTHENTIC_USER_REVIEW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1e. kategória</text:p>
          </table:table-cell>
          <table:table-cell office:value-type="string" table:style-name="ce35">
            <text:p>Adathalászat</text:p>
          </table:table-cell>
          <table:table-cell office:value-type="string" table:style-name="ce48">
            <text:p>KEYWORD_PHISHING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1f. kategória</text:p>
          </table:table-cell>
          <table:table-cell office:value-type="string" table:style-name="ce35">
            <text:p>Piramisjáték</text:p>
          </table:table-cell>
          <table:table-cell office:value-type="string" table:style-name="ce48">
            <text:p>KEYWORD_PYRAMID_SCHEME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1g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12. kategória</text:p>
          </table:table-cell>
          <table:table-cell office:value-type="string" table:style-name="ce37">
            <text:p>Önkárosítás</text:p>
          </table:table-cell>
          <table:table-cell office:value-type="string" table:style-name="ce47">
            <text:p>STATEMENT_CATEGORY_SELF_HARM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12">
            <text:p>12a. kategória</text:p>
          </table:table-cell>
          <table:table-cell office:value-type="string" table:style-name="ce35">
            <text:p>Táplálkozási zavarokat ösztönző tartalom</text:p>
          </table:table-cell>
          <table:table-cell office:value-type="string" table:style-name="ce48">
            <text:p>KEYWORD_CONTENT_PROMOTING_EATING_DISORDER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2b. kategória</text:p>
          </table:table-cell>
          <table:table-cell office:value-type="string" table:style-name="ce35">
            <text:p>Öncsonkítás</text:p>
          </table:table-cell>
          <table:table-cell office:value-type="string" table:style-name="ce48">
            <text:p>KEYWORD_SELF_MUTILATIO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2c. kategória</text:p>
          </table:table-cell>
          <table:table-cell office:value-type="string" table:style-name="ce35">
            <text:p>Öngyilkosság</text:p>
          </table:table-cell>
          <table:table-cell office:value-type="string" table:style-name="ce48">
            <text:p>KEYWORD_SUICIDE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2d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13. kategória</text:p>
          </table:table-cell>
          <table:table-cell office:value-type="string" table:style-name="ce37">
            <text:p>Nem biztonságos, nem megfelelő vagy tiltott termékek<text:s/></text:p>
          </table:table-cell>
          <table:table-cell office:value-type="string" table:style-name="ce47">
            <text:p>STATEMENT_CATEGORY_UNSAFE_AND_PROHIBITED_PRODUCTS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12">
            <text:p>13a. kategória</text:p>
          </table:table-cell>
          <table:table-cell office:value-type="string" table:style-name="ce35">
            <text:p>Tiltott vagy korlátozott termékek</text:p>
          </table:table-cell>
          <table:table-cell office:value-type="string" table:style-name="ce48">
            <text:p>KEYWORD_PROHIBITED_PRODUCT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3b. kategória</text:p>
          </table:table-cell>
          <table:table-cell office:value-type="string" table:style-name="ce35">
            <text:p>Nem biztonságos vagy nem megfelelő termékek</text:p>
          </table:table-cell>
          <table:table-cell office:value-type="string" table:style-name="ce48">
            <text:p>KEYWORD_UNSAFE_PRODUCT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3c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 table:style-name="ce20"/>
        </table:table-row>
        <table:table-row table:style-name="ro3">
          <table:table-cell office:value-type="string" table:style-name="ce10">
            <text:p>14. kategória</text:p>
          </table:table-cell>
          <table:table-cell office:value-type="string" table:style-name="ce37">
            <text:p>Erőszak<text:s/></text:p>
          </table:table-cell>
          <table:table-cell office:value-type="string" table:style-name="ce47">
            <text:p>STATEMENT_CATEGORY_VIOLENCE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12">
            <text:p>14a. kategória</text:p>
          </table:table-cell>
          <table:table-cell office:value-type="string" table:style-name="ce35">
            <text:p>Összehangolt károkozás</text:p>
          </table:table-cell>
          <table:table-cell office:value-type="string" table:style-name="ce48">
            <text:p>KEYWORD_COORDINATED_HARM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2">
            <text:p>14b. kategória</text:p>
          </table:table-cell>
          <table:table-cell office:value-type="string" table:style-name="ce35">
            <text:p>Erőszakra és/vagy gyűlöletre való általános felszólítás vagy uszítás</text:p>
          </table:table-cell>
          <table:table-cell office:value-type="string" table:style-name="ce48">
            <text:p>KEYWORD_INCITEMENT_VIOLENCE_HATRED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4c. kategória</text:p>
          </table:table-cell>
          <table:table-cell office:value-type="string" table:style-name="ce35">
            <text:p>Emberek kizsákmányolása</text:p>
          </table:table-cell>
          <table:table-cell office:value-type="string" table:style-name="ce48">
            <text:p>KEYWORD_HUMAN_EXPLOITATIO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4d. kategória</text:p>
          </table:table-cell>
          <table:table-cell office:value-type="string" table:style-name="ce35">
            <text:p>Emberkereskedelem</text:p>
          </table:table-cell>
          <table:table-cell office:value-type="string" table:style-name="ce48">
            <text:p>KEYWORD_HUMAN_TRAFFICKING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4e. kategória</text:p>
          </table:table-cell>
          <table:table-cell office:value-type="string" table:style-name="ce35">
            <text:p>Nő- és leánykereskedelem</text:p>
          </table:table-cell>
          <table:table-cell office:value-type="string" table:style-name="ce48">
            <text:p>KEYWORD_TRAFFICKING_WOMEN_GIRLS</text:p>
          </table:table-cell>
          <table:table-cell table:style-name="ce12"/>
          <table:table-cell table:number-columns-repeated="16380"/>
        </table:table-row>
        <table:table-row table:style-name="ro8">
          <table:table-cell office:value-type="string" table:style-name="ce12">
            <text:p>14f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15. kategória</text:p>
          </table:table-cell>
          <table:table-cell office:value-type="string" table:style-name="ce37">
            <text:p>A szolgáltató szerződési feltételeinek egyéb megsértése</text:p>
          </table:table-cell>
          <table:table-cell office:value-type="string" table:style-name="ce47">
            <text:p>STATEMENT_CATEGORY_OTHER_VIOLATION_TC</text:p>
          </table:table-cell>
          <table:table-cell table:style-name="ce10"/>
          <table:table-cell table:number-columns-repeated="16380"/>
        </table:table-row>
        <table:table-row table:style-name="ro8">
          <table:table-cell office:value-type="string" table:style-name="ce12">
            <text:p>15a. kategória</text:p>
          </table:table-cell>
          <table:table-cell office:value-type="string" table:style-name="ce35">
            <text:p>Felnőtt szexuális anyagok</text:p>
          </table:table-cell>
          <table:table-cell office:value-type="string" table:style-name="ce48">
            <text:p>KEYWORD_ADULT_SEXUAL_MATERIAL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5b. kategória</text:p>
          </table:table-cell>
          <table:table-cell office:value-type="string" table:style-name="ce35">
            <text:p>Életkor-specifikus korlátozások</text:p>
          </table:table-cell>
          <table:table-cell office:value-type="string" table:style-name="ce48">
            <text:p>KEYWORD_AGE_SPECIFIC_RESTRICTIONS</text:p>
          </table:table-cell>
          <table:table-cell table:style-name="ce12"/>
          <table:table-cell table:number-columns-repeated="16380"/>
        </table:table-row>
        <table:table-row table:style-name="ro8">
          <table:table-cell office:value-type="string" table:style-name="ce12">
            <text:p>15c. kategória</text:p>
          </table:table-cell>
          <table:table-cell office:value-type="string" table:style-name="ce35">
            <text:p>Földrajzi követelmények</text:p>
          </table:table-cell>
          <table:table-cell office:value-type="string" table:style-name="ce48">
            <text:p>KEYWORD_GEOGRAPHICAL_REQUIREMENT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5d. kategória</text:p>
          </table:table-cell>
          <table:table-cell office:value-type="string" table:style-name="ce35">
            <text:p>A platformon nem kínálható áruk/szolgáltatások</text:p>
          </table:table-cell>
          <table:table-cell office:value-type="string" table:style-name="ce48">
            <text:p>KEYWORD_GOODS_SERVICES_NOT_PERMITTED</text:p>
          </table:table-cell>
          <table:table-cell table:style-name="ce12"/>
          <table:table-cell table:number-columns-repeated="16380"/>
        </table:table-row>
        <table:table-row table:style-name="ro8">
          <table:table-cell office:value-type="string" table:style-name="ce12">
            <text:p>15e. kategória</text:p>
          </table:table-cell>
          <table:table-cell office:value-type="string" table:style-name="ce35">
            <text:p>Nyelvi követelmények</text:p>
          </table:table-cell>
          <table:table-cell office:value-type="string" table:style-name="ce48">
            <text:p>KEYWORD_LANGUAGE_REQUIREMENT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5f. kategória</text:p>
          </table:table-cell>
          <table:table-cell office:value-type="string" table:style-name="ce35">
            <text:p>Meztelenség</text:p>
          </table:table-cell>
          <table:table-cell office:value-type="string" table:style-name="ce48">
            <text:p>KEYWORD_NUDITY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5g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8">
          <table:table-cell office:value-type="string" table:style-name="ce10">
            <text:p>16. kategória</text:p>
          </table:table-cell>
          <table:table-cell office:value-type="string" table:style-name="ce37">
            <text:p>A hatóság nem határozta meg a jogellenes tartalom típusát</text:p>
          </table:table-cell>
          <table:table-cell office:value-type="string" table:style-name="ce47">
            <text:p>STATEMENT_CATEGORY_NOT_SPECIFIED_ORDER</text:p>
          </table:table-cell>
          <table:table-cell table:style-name="ce10"/>
          <table:table-cell table:number-columns-repeated="16380"/>
        </table:table-row>
        <table:table-row table:style-name="ro8">
          <table:table-cell office:value-type="string" table:style-name="ce10">
            <text:p>17. kategória</text:p>
          </table:table-cell>
          <table:table-cell office:value-type="string" table:style-name="ce37">
            <text:p>A bejelentő nem határozta meg a feltételezett jogellenes tartalom típusát</text:p>
          </table:table-cell>
          <table:table-cell office:value-type="string" table:style-name="ce47">
            <text:p>STATEMENT_CATEGORY_NOT_SPECIFIED_NOTICE</text:p>
          </table:table-cell>
          <table:table-cell table:style-name="ce10"/>
          <table:table-cell table:number-columns-repeated="16380"/>
        </table:table-row>
        <table:table-row table:number-rows-repeated="1048475" table:style-name="ro8">
          <table:table-cell table:number-columns-repeated="16384"/>
        </table:table-row>
      </table:table>
      <table:table table:name="3_member_states_orders" table:style-name="ta2"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number-columns-repeated="2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1" table:default-cell-style-name="ce11"/>
        <table:table-column table:style-name="co10" table:number-columns-repeated="13" table:default-cell-style-name="ce11"/>
        <table:table-column table:style-name="co12" table:number-columns-repeated="16358" table:default-cell-style-name="ce11"/>
        <table:table-row table:style-name="ro7">
          <table:table-cell office:value-type="string" table:style-name="ce60">
            <text:p>Alkalmazhatóság</text:p>
          </table:table-cell>
          <table:table-cell office:value-type="string" table:style-name="ce60">
            <text:p>Szolgáltatás</text:p>
          </table:table-cell>
          <table:table-cell office:value-type="string" table:style-name="ce60">
            <text:p>Jelentéstételi időszak</text:p>
          </table:table-cell>
          <table:table-cell office:value-type="string" table:style-name="ce60">
            <text:p>A jogellenes tartalom kategóriája</text:p>
          </table:table-cell>
          <table:table-cell office:value-type="string" table:style-name="ce60">
            <text:p>Az „Egyéb” alkategória leírása</text:p>
          </table:table-cell>
          <table:table-cell office:value-type="string" table:style-name="ce60">
            <text:p>Hatókör</text:p>
          </table:table-cell>
          <table:table-cell office:value-type="string" table:style-name="ce60">
            <text:p>A jogellenes tartalom elleni fellépésre vonatkozóan kapott végzések száma</text:p>
          </table:table-cell>
          <table:table-cell office:value-type="string" table:style-name="ce60">
            <text:p>A jogellenes tartalom elleni fellépésre vonatkozó összes végzésben szereplő konkrét információk száma</text:p>
          </table:table-cell>
          <table:table-cell office:value-type="string" table:style-name="ce60">
            <text:p>A hatóságnak a jogellenes tartalom elleni fellépésre vonatkozó végzés kézhezvételéről való tájékoztatásához szükséges medián idő</text:p>
          </table:table-cell>
          <table:table-cell office:value-type="string" table:style-name="ce60">
            <text:p>A jogellenes tartalom elleni fellépésre vonatkozó végzés végrehajtásához szükséges medián idő</text:p>
          </table:table-cell>
          <table:table-cell office:value-type="string" table:style-name="ce60">
            <text:p>Az információszolgáltatásra vonatkozó végzések száma</text:p>
          </table:table-cell>
          <table:table-cell office:value-type="string" table:style-name="ce60">
            <text:p>A hatóságnak az információszolgáltatásra vonatkozó végzés kézhezvételéről való tájékoztatásához szükséges medián idő</text:p>
          </table:table-cell>
          <table:table-cell office:value-type="string" table:style-name="ce60">
            <text:p>Az információszolgáltatásra vonatkozó végzés végrehajtásához szükséges medián idő</text:p>
          </table:table-cell>
          <table:table-cell office:value-type="string" table:style-name="ce60">
            <text:p>A jogellenes tartalom elleni fellépésre vonatkozóan kapott végzések számával kapcsolatos háttér-információk</text:p>
          </table:table-cell>
          <table:table-cell office:value-type="string" table:style-name="ce60">
            <text:p>A jogellenes tartalom elleni fellépésre vonatkozó összes végzésben szereplő konkrét információk számával kapcsolatos háttér-információk</text:p>
          </table:table-cell>
          <table:table-cell office:value-type="string" table:style-name="ce60">
            <text:p>A hatóságnak a jogellenes tartalom elleni fellépésre vonatkozó végzés kézhezvételéről való tájékoztatásához szükséges medián idővel kapcsolatos háttér-információk</text:p>
          </table:table-cell>
          <table:table-cell office:value-type="string" table:style-name="ce60">
            <text:p>A jogellenes tartalom elleni fellépésre vonatkozó végzés végrehajtásához szükséges medián idővel kapcsolatos háttér-információk</text:p>
          </table:table-cell>
          <table:table-cell office:value-type="string" table:style-name="ce60">
            <text:p>Az információszolgáltatásra vonatkozó végzések számával kapcsolatos háttér-információk</text:p>
          </table:table-cell>
          <table:table-cell office:value-type="string" table:style-name="ce60">
            <text:p>A hatóságnak az információszolgáltatásra vonatkozó végzés kézhezvételéről való tájékoztatásához szükséges medián idővel kapcsolatos háttér-információk</text:p>
          </table:table-cell>
          <table:table-cell office:value-type="string" table:style-name="ce60">
            <text:p>Az információszolgáltatásra vonatkozó végzés végrehajtásához szükséges medián idővel kapcsolatos háttér-információk</text:p>
          </table:table-cell>
          <table:table-cell table:number-columns-repeated="16364" table:style-name="ce15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TOTAL</text:p>
          </table:table-cell>
          <table:table-cell table:style-name="ce52"/>
          <table:table-cell office:value-type="string" table:style-name="ce52">
            <text:p>ÖSSZESEN</text:p>
          </table:table-cell>
          <table:table-cell office:value-type="float" office:value="0" table:style-name="ce52">
            <text:p>0</text:p>
          </table:table-cell>
          <table:table-cell table:number-columns-repeated="3" table:style-name="ce52"/>
          <table:table-cell office:value-type="float" office:value="0" table:style-name="ce52">
            <text:p>0</text:p>
          </table:table-cell>
          <table:table-cell table:number-columns-repeated="9" table:style-name="ce5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ANIMAL_WELFARE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ANIMAL_HARM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UNLAWFUL_SALE_ANIMAL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CONSUMER_INFORMATION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HIDDEN_ADVERTISEMENT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SUFFICIENT_INFORMATION_ON_TRADER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MISLEADING_INFO_GOODS_SERVICE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MISLEADING_INFO_CONSUMER_RIGHT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NONCOMPLIANCE_PRICING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CYBER_VIOLENCE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BULLYING_INTIMIDATIO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HARASSMENT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INCITEMENT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STALKING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NON_CONSENSUAL_IMAGE_SHARING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NON_CONSENSUAL_MATERIAL_DEEPFAKE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CYBER_VIOLENCE_AGAINST_WOMEN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BULLYING_AGAINST_GIRL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HARASSMENT_AGAINST_WOME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STALKING_AGAINST_WOME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4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5">
            <text:p>KEYWORD_FEMALE_GENDERED_DISINFORMATION</text:p>
          </table:table-cell>
          <table:table-cell table:style-name="ce64"/>
          <table:table-cell office:value-type="string" table:style-name="ce64">
            <text:p>ÖSSZESEN</text:p>
          </table:table-cell>
          <table:table-cell office:value-type="float" office:value="0" table:style-name="ce64">
            <text:p>0</text:p>
          </table:table-cell>
          <table:table-cell table:number-columns-repeated="3" table:style-name="ce64"/>
          <table:table-cell office:value-type="float" office:value="0" table:style-name="ce64">
            <text:p>0</text:p>
          </table:table-cell>
          <table:table-cell table:number-columns-repeated="9" table:style-name="ce64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CITEMENT_AGAINST_WOME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NON_CONSENSUAL_IMAGE_SHARING_AGAINST_WOME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NON_CONSENSUAL_MATERIAL_DEEPFAKE_AGAINST_WOME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DATA_PROTECTION_AND_PRIVACY_VIOLATIONS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BIOMETRIC_DATA_BREACH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DATA_FALSIFICATIO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MISSING_PROCESSING_GROUND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RIGHT_TO_BE_FORGOTTE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ILLEGAL_OR_HARMFUL_SPEECH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DEFAMATIO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DISCRIMINATIO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HATE_SPEECH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INTELLECTUAL_PROPERTY_INFRINGEMENTS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OPYRIGHT_INFRINGEMENT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DESIGN_INFRINGEMENT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GEOGRAPHIC_INDICATIONS_INFRINGEMENT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PATENT_INFRINGEMENT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TRADE_SECRET_INFRINGEMENT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TRADEMARK_INFRINGEMENT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NEGATIVE_EFFECTS_ON_CIVIC_DISCOURSE_OR_ELECTIONS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MISINFORMATION_DISINFORMATIO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VIOLATION_EU_LAW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VIOLATION_NATIONAL_LAW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PROTECTION_OF_MINORS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AGE_SPECIFIC_RESTRICTIONS_MINOR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HILD_SEXUAL_ABUSE_MATERIAL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HILD_SEXUAL_ABUSE_MATERIAL_DEEPFAKE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GROOMING_SEXUAL_ENTICEMENT_MINOR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UNSAFE_CHALLENGE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RISK_FOR_PUBLIC_SECURITY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LLEGAL_ORGANIZATION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RISK_ENVIRONMENTAL_DAMAGE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RISK_PUBLIC_HEALTH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TERRORIST_CONTENT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SCAMS_AND_FRAUD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MPERSONATION_ACCOUNT_HIJACKING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AUTHENTIC_ACCOUNT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AUTHENTIC_LISTING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AUTHENTIC_USER_REVIEW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PHISHING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PYRAMID_SCHEME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SELF_HARM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ONTENT_PROMOTING_EATING_DISORDER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SELF_MUTILATIO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SUICIDE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UNSAFE_AND_PROHIBITED_PRODUCTS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PROHIBITED_PRODUCT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UNSAFE_PRODUCT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VIOLENCE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OORDINATED_HARM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CITEMENT_VIOLENCE_HATRED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HUMAN_EXPLOITATIO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HUMAN_TRAFFICKING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TRAFFICKING_WOMEN_GIRL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NOT_SPECIFIED_ORDER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TOTAL</text:p>
          </table:table-cell>
          <table:table-cell table:style-name="ce52"/>
          <table:table-cell office:value-type="string" table:style-name="ce52">
            <text:p>AT, […], SE</text:p>
          </table:table-cell>
          <table:table-cell office:value-type="float" office:value="0" table:style-name="ce52">
            <text:p>0</text:p>
          </table:table-cell>
          <table:table-cell table:number-columns-repeated="3" table:style-name="ce52"/>
          <table:table-cell office:value-type="float" office:value="0" table:style-name="ce52">
            <text:p>0</text:p>
          </table:table-cell>
          <table:table-cell table:number-columns-repeated="9" table:style-name="ce5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ANIMAL_WELFARE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ANIMAL_HARM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UNLAWFUL_SALE_ANIMAL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CONSUMER_INFORMATION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HIDDEN_ADVERTISEMENT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SUFFICIENT_INFORMATION_ON_TRADER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MISLEADING_INFO_GOODS_SERVICE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MISLEADING_INFO_CONSUMER_RIGHT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NONCOMPLIANCE_PRICING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CYBER_VIOLENCE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BULLYING_INTIMIDATIO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HARASSMENT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INCITEMENT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STALKING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NON_CONSENSUAL_IMAGE_SHARING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NON_CONSENSUAL_MATERIAL_DEEPFAKE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CYBER_VIOLENCE_AGAINST_WOMEN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BULLYING_AGAINST_GIRL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HARASSMENT_AGAINST_WOME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STALKING_AGAINST_WOME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4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5">
            <text:p>KEYWORD_FEMALE_GENDERED_DISINFORMATION</text:p>
          </table:table-cell>
          <table:table-cell table:style-name="ce64"/>
          <table:table-cell office:value-type="string" table:style-name="ce64">
            <text:p>AT, […], SE</text:p>
          </table:table-cell>
          <table:table-cell office:value-type="float" office:value="0" table:style-name="ce64">
            <text:p>0</text:p>
          </table:table-cell>
          <table:table-cell table:number-columns-repeated="3" table:style-name="ce64"/>
          <table:table-cell office:value-type="float" office:value="0" table:style-name="ce64">
            <text:p>0</text:p>
          </table:table-cell>
          <table:table-cell table:number-columns-repeated="9" table:style-name="ce64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CITEMENT_AGAINST_WOME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NON_CONSENSUAL_IMAGE_SHARING_AGAINST_WOME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NON_CONSENSUAL_MATERIAL_DEEPFAKE_AGAINST_WOME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DATA_PROTECTION_AND_PRIVACY_VIOLATIONS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BIOMETRIC_DATA_BREACH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DATA_FALSIFICATIO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MISSING_PROCESSING_GROUND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RIGHT_TO_BE_FORGOTTE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ILLEGAL_OR_HARMFUL_SPEECH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DEFAMATIO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DISCRIMINATIO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HATE_SPEECH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INTELLECTUAL_PROPERTY_INFRINGEMENTS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OPYRIGHT_INFRINGEMENT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DESIGN_INFRINGEMENT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GEOGRAPHIC_INDICATIONS_INFRINGEMENT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PATENT_INFRINGEMENT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TRADE_SECRET_INFRINGEMENT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TRADEMARK_INFRINGEMENT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NEGATIVE_EFFECTS_ON_CIVIC_DISCOURSE_OR_ELECTIONS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MISINFORMATION_DISINFORMATIO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VIOLATION_EU_LAW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VIOLATION_NATIONAL_LAW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PROTECTION_OF_MINORS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AGE_SPECIFIC_RESTRICTIONS_MINOR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HILD_SEXUAL_ABUSE_MATERIAL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GROOMING_SEXUAL_ENTICEMENT_MINOR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UNSAFE_CHALLENGE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RISK_FOR_PUBLIC_SECURITY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LLEGAL_ORGANIZATION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RISK_ENVIRONMENTAL_DAMAGE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RISK_PUBLIC_HEALTH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TERRORIST_CONTENT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SCAMS_AND_FRAUD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MPERSONATION_ACCOUNT_HIJACKING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AUTHENTIC_ACCOUNT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AUTHENTIC_LISTING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AUTHENTIC_USER_REVIEW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PHISHING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PYRAMID_SCHEME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SELF_HARM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ONTENT_PROMOTING_EATING_DISORDER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8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SELF_MUTILATIO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SUICIDE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8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UNSAFE_AND_PROHIBITED_PRODUCTS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8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PROHIBITED_PRODUCT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UNSAFE_PRODUCT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8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8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VIOLENCE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8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OORDINATED_HARM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8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CITEMENT_VIOLENCE_HATRED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8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HUMAN_EXPLOITATIO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8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HUMAN_TRAFFICKING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8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TRAFFICKING_WOMEN_GIRL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8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8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NOT_SPECIFIED_ORDER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number-rows-repeated="1048394" table:style-name="ro8">
          <table:table-cell table:number-columns-repeated="16384"/>
        </table:table-row>
      </table:table>
      <table:table table:name="4_notices" table:style-name="ta2">
        <table:table-column table:style-name="co24" table:default-cell-style-name="ce24"/>
        <table:table-column table:style-name="co25" table:default-cell-style-name="ce11"/>
        <table:table-column table:style-name="co21" table:default-cell-style-name="ce11"/>
        <table:table-column table:style-name="co26" table:default-cell-style-name="ce11"/>
        <table:table-column table:style-name="co27" table:default-cell-style-name="ce11"/>
        <table:table-column table:style-name="co28" table:number-columns-repeated="2" table:default-cell-style-name="ce11"/>
        <table:table-column table:style-name="co29" table:default-cell-style-name="ce11"/>
        <table:table-column table:style-name="co30" table:default-cell-style-name="ce11"/>
        <table:table-column table:style-name="co28" table:number-columns-repeated="3" table:default-cell-style-name="ce11"/>
        <table:table-column table:style-name="co31" table:default-cell-style-name="ce11"/>
        <table:table-column table:style-name="co32" table:default-cell-style-name="ce11"/>
        <table:table-column table:style-name="co33" table:default-cell-style-name="ce11"/>
        <table:table-column table:style-name="co11" table:number-columns-repeated="9" table:default-cell-style-name="ce11"/>
        <table:table-column table:style-name="co12" table:number-columns-repeated="16360" table:default-cell-style-name="ce11"/>
        <table:table-row table:style-name="ro9">
          <table:table-cell office:value-type="string" table:style-name="ce66">
            <text:p>Alkalmazhatóság</text:p>
          </table:table-cell>
          <table:table-cell office:value-type="string" table:style-name="ce66">
            <text:p>Szolgáltatás</text:p>
          </table:table-cell>
          <table:table-cell office:value-type="string" table:style-name="ce66">
            <text:p>Jelentéstételi időszak</text:p>
          </table:table-cell>
          <table:table-cell office:value-type="string" table:style-name="ce66">
            <text:p>A jogellenes tartalom kategóriája</text:p>
          </table:table-cell>
          <table:table-cell office:value-type="string" table:style-name="ce66">
            <text:p>Az „Egyéb” alkategória leírása</text:p>
          </table:table-cell>
          <table:table-cell office:value-type="string" table:style-name="ce66">
            <text:p>A kapott bejelentések száma<text:s/></text:p>
          </table:table-cell>
          <table:table-cell office:value-type="string" table:style-name="ce66">
            <text:p>A megbízható bejelentőktől kapott bejelentések száma</text:p>
          </table:table-cell>
          <table:table-cell office:value-type="string" table:style-name="ce66">
            <text:p>Az összes bejelentésben szereplő konkrét információk száma</text:p>
          </table:table-cell>
          <table:table-cell office:value-type="string" table:style-name="ce66">
            <text:p>A megbízható bejelentők által tett összes bejelentésben szereplő konkrét információk száma (megbízható bejelentők bejelentései)</text:p>
          </table:table-cell>
          <table:table-cell office:value-type="string" table:style-name="ce66">
            <text:p>Az intézkedéshez szükséges medián idő</text:p>
          </table:table-cell>
          <table:table-cell office:value-type="string" table:style-name="ce67">
            <text:p>Az intézkedéshez szükséges medián idő (megbízható bejelentők bejelentései)</text:p>
          </table:table-cell>
          <table:table-cell office:value-type="string" table:style-name="ce67">
            <text:p>A jogszabályok alapján hozott intézkedések száma</text:p>
          </table:table-cell>
          <table:table-cell office:value-type="string" table:style-name="ce67">
            <text:p>A jogszabályok alapján hozott intézkedések száma (megbízható bejelentők bejelentései)</text:p>
          </table:table-cell>
          <table:table-cell office:value-type="string" table:style-name="ce67">
            <text:p>A szolgáltatás szerződési feltételei alapján hozott intézkedések száma</text:p>
          </table:table-cell>
          <table:table-cell office:value-type="string" table:style-name="ce67">
            <text:p>A szolgáltatás szerződési feltételei alapján hozott intézkedések száma (megbízható bejelentők bejelentései)</text:p>
          </table:table-cell>
          <table:table-cell office:value-type="string" table:style-name="ce66">
            <text:p>A kapott bejelentések számával kapcsolatos háttér-információk<text:s/></text:p>
          </table:table-cell>
          <table:table-cell office:value-type="string" table:style-name="ce66">
            <text:p>A megbízható bejelentőktől kapott bejelentések számával kapcsolatos háttér-információk</text:p>
          </table:table-cell>
          <table:table-cell office:value-type="string" table:style-name="ce66">
            <text:p>Az összes bejelentésben szereplő konkrét információk számával kapcsolatos háttér-információk</text:p>
          </table:table-cell>
          <table:table-cell office:value-type="string" table:style-name="ce66">
            <text:p>A megbízható bejelentők által tett összes bejelentésben szereplő konkrét információk számával kapcsolatos háttér-információk (megbízható bejelentők bejelentései)</text:p>
          </table:table-cell>
          <table:table-cell office:value-type="string" table:style-name="ce66">
            <text:p>Az intézkedéshez szükséges medián idővel kapcsolatos háttér-információk</text:p>
          </table:table-cell>
          <table:table-cell office:value-type="string" table:style-name="ce67">
            <text:p>Az intézkedéshez szükséges medián idővel kapcsolatos háttér-információk (megbízható bejelentők bejelentései)</text:p>
          </table:table-cell>
          <table:table-cell office:value-type="string" table:style-name="ce67">
            <text:p>A jogszabályok alapján hozott intézkedések számával kapcsolatos háttér-információk</text:p>
          </table:table-cell>
          <table:table-cell office:value-type="string" table:style-name="ce67">
            <text:p>A jogszabályok alapján hozott intézkedések számával kapcsolatos háttér-információk (megbízható bejelentők bejelentései)</text:p>
          </table:table-cell>
          <table:table-cell office:value-type="string" table:style-name="ce67">
            <text:p>A szolgáltatás szerződési feltételei alapján hozott intézkedések számával kapcsolatos háttér-információk</text:p>
          </table:table-cell>
          <table:table-cell office:value-type="string" table:style-name="ce67">
            <text:p>A szolgáltatás szerződési feltételei alapján hozott intézkedések számával kapcsolatos háttér-információk (megbízható bejelentők bejelentései)</text:p>
          </table:table-cell>
          <table:table-cell table:number-columns-repeated="16359" table:style-name="ce23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95"/>
          <table:table-cell office:value-type="string" table:style-name="ce95">
            <text:p>ÉÉÉÉ-HH-NN/ÉÉÉÉ-HH-NN</text:p>
          </table:table-cell>
          <table:table-cell office:value-type="string" table:style-name="ce70">
            <text:p>TOTAL</text:p>
          </table:table-cell>
          <table:table-cell table:number-columns-repeated="7" table:style-name="ce69"/>
          <table:table-cell table:style-name="ce71"/>
          <table:table-cell table:number-columns-repeated="3" table:style-name="ce72"/>
          <table:table-cell table:number-columns-repeated="6" table:style-name="ce69"/>
          <table:table-cell table:style-name="ce71"/>
          <table:table-cell table:number-columns-repeated="3" table:style-name="ce72"/>
          <table:table-cell table:number-columns-repeated="16359" table:style-name="ce11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73">
            <text:p>ÉÉÉÉ-HH-NN/ÉÉÉÉ-HH-NN</text:p>
          </table:table-cell>
          <table:table-cell office:value-type="string" table:style-name="ce70">
            <text:p>STATEMENT_CATEGORY_ANIMAL_WELFARE</text:p>
          </table:table-cell>
          <table:table-cell table:number-columns-repeated="7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style-name="ce1"/>
          <table:table-cell table:number-columns-repeated="16358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ANIMAL_HARM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style-name="ce1"/>
          <table:table-cell table:number-columns-repeated="16358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UNLAWFUL_SALE_ANIMAL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 table:style-name="ce11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table:number-columns-repeated="6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 table:style-name="ce11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73">
            <text:p>ÉÉÉÉ-HH-NN/ÉÉÉÉ-HH-NN</text:p>
          </table:table-cell>
          <table:table-cell office:value-type="string" table:style-name="ce70">
            <text:p>STATEMENT_CATEGORY_CONSUMER_INFORMATION</text:p>
          </table:table-cell>
          <table:table-cell table:number-columns-repeated="7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 table:style-name="ce11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HIDDEN_ADVERTISEMENT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 table:style-name="ce11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INSUFFICIENT_INFORMATION_ON_TRADER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 table:style-name="ce11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MISLEADING_INFO_GOODS_SERVICE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 table:style-name="ce11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MISLEADING_INFO_CONSUMER_RIGHT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 table:style-name="ce11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NONCOMPLIANCE_PRICING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 table:style-name="ce11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table:number-columns-repeated="6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 table:style-name="ce11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73">
            <text:p>ÉÉÉÉ-HH-NN/ÉÉÉÉ-HH-NN</text:p>
          </table:table-cell>
          <table:table-cell office:value-type="string" table:style-name="ce70">
            <text:p>STATEMENT_CATEGORY_CYBER_VIOLENCE</text:p>
          </table:table-cell>
          <table:table-cell table:number-columns-repeated="7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 table:style-name="ce11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CYBER_BULLYING_INTIMIDATION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 table:style-name="ce11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CYBER_HARASSMENT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 table:style-name="ce11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CYBER_INCITEMENT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CYBER_STALKING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NON_CONSENSUAL_IMAGE_SHARING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NON_CONSENSUAL_MATERIAL_DEEPFAKE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table:number-columns-repeated="6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73">
            <text:p>ÉÉÉÉ-HH-NN/ÉÉÉÉ-HH-NN</text:p>
          </table:table-cell>
          <table:table-cell office:value-type="string" table:style-name="ce70">
            <text:p>STATEMENT_CATEGORY_CYBER_VIOLENCE_AGAINST_WOMEN</text:p>
          </table:table-cell>
          <table:table-cell table:number-columns-repeated="7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BULLYING_AGAINST_GIRL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CYBER_HARASSMENT_AGAINST_WOMEN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CYBER_STALKING_AGAINST_WOMEN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7"/>
          <table:table-cell office:value-type="string" table:style-name="ce77">
            <text:p>ÉÉÉÉ-HH-NN/ÉÉÉÉ-HH-NN</text:p>
          </table:table-cell>
          <table:table-cell office:value-type="string" table:style-name="ce78">
            <text:p>KEYWORD_FEMALE_GENDERED_DISINFORMATION</text:p>
          </table:table-cell>
          <table:table-cell table:number-columns-repeated="7" table:style-name="ce77"/>
          <table:table-cell table:number-columns-repeated="4" table:style-name="ce74"/>
          <table:table-cell table:number-columns-repeated="6" table:style-name="ce77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INCITEMENT_AGAINST_WOMEN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NON_CONSENSUAL_IMAGE_SHARING_AGAINST_WOMEN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NON_CONSENSUAL_MATERIAL_DEEPFAKE_AGAINST_WOMEN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table:number-columns-repeated="6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73">
            <text:p>ÉÉÉÉ-HH-NN/ÉÉÉÉ-HH-NN</text:p>
          </table:table-cell>
          <table:table-cell office:value-type="string" table:style-name="ce70">
            <text:p>STATEMENT_CATEGORY_DATA_PROTECTION_AND_PRIVACY_VIOLATIONS</text:p>
          </table:table-cell>
          <table:table-cell table:number-columns-repeated="7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BIOMETRIC_DATA_BREACH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DATA_FALSIFICATION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MISSING_PROCESSING_GROUND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RIGHT_TO_BE_FORGOTTEN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table:number-columns-repeated="6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73">
            <text:p>ÉÉÉÉ-HH-NN/ÉÉÉÉ-HH-NN</text:p>
          </table:table-cell>
          <table:table-cell office:value-type="string" table:style-name="ce70">
            <text:p>STATEMENT_CATEGORY_ILLEGAL_OR_HARMFUL_SPEECH</text:p>
          </table:table-cell>
          <table:table-cell table:number-columns-repeated="7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DEFAMATION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DISCRIMINATION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HATE_SPEECH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table:number-columns-repeated="6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73">
            <text:p>ÉÉÉÉ-HH-NN/ÉÉÉÉ-HH-NN</text:p>
          </table:table-cell>
          <table:table-cell office:value-type="string" table:style-name="ce70">
            <text:p>STATEMENT_CATEGORY_INTELLECTUAL_PROPERTY_INFRINGEMENTS</text:p>
          </table:table-cell>
          <table:table-cell table:number-columns-repeated="7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COPYRIGHT_INFRINGEMENT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DESIGN_INFRINGEMENT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GEOGRAPHIC_INDICATIONS_INFRINGEMENT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PATENT_INFRINGEMENT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TRADE_SECRET_INFRINGEMENT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TRADEMARK_INFRINGEMENT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table:number-columns-repeated="6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73">
            <text:p>ÉÉÉÉ-HH-NN/ÉÉÉÉ-HH-NN</text:p>
          </table:table-cell>
          <table:table-cell office:value-type="string" table:style-name="ce70">
            <text:p>STATEMENT_CATEGORY_NEGATIVE_EFFECTS_ON_CIVIC_DISCOURSE_OR_ELECTIONS</text:p>
          </table:table-cell>
          <table:table-cell table:number-columns-repeated="7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MISINFORMATION_DISINFORMATION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VIOLATION_EU_LAW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VIOLATION_NATIONAL_LAW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table:number-columns-repeated="6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73">
            <text:p>ÉÉÉÉ-HH-NN/ÉÉÉÉ-HH-NN</text:p>
          </table:table-cell>
          <table:table-cell office:value-type="string" table:style-name="ce70">
            <text:p>STATEMENT_CATEGORY_PROTECTION_OF_MINORS</text:p>
          </table:table-cell>
          <table:table-cell table:number-columns-repeated="7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AGE_SPECIFIC_RESTRICTIONS_MINOR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CHILD_SEXUAL_ABUSE_MATERIAL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CHILD_SEXUAL_ABUSE_MATERIAL_DEEPFAKE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GROOMING_SEXUAL_ENTICEMENT_MINOR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UNSAFE_CHALLENGE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table:number-columns-repeated="6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73">
            <text:p>ÉÉÉÉ-HH-NN/ÉÉÉÉ-HH-NN</text:p>
          </table:table-cell>
          <table:table-cell office:value-type="string" table:style-name="ce70">
            <text:p>STATEMENT_CATEGORY_RISK_FOR_PUBLIC_SECURITY</text:p>
          </table:table-cell>
          <table:table-cell table:number-columns-repeated="7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ILLEGAL_ORGANIZATION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RISK_ENVIRONMENTAL_DAMAGE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RISK_PUBLIC_HEALTH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TERRORIST_CONTENT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table:number-columns-repeated="6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73">
            <text:p>ÉÉÉÉ-HH-NN/ÉÉÉÉ-HH-NN</text:p>
          </table:table-cell>
          <table:table-cell office:value-type="string" table:style-name="ce70">
            <text:p>STATEMENT_CATEGORY_SCAMS_AND_FRAUD</text:p>
          </table:table-cell>
          <table:table-cell table:number-columns-repeated="7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IMPERSONATION_ACCOUNT_HIJACKING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INAUTHENTIC_ACCOUNT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INAUTHENTIC_LISTING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INAUTHENTIC_USER_REVIEW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PHISHING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PYRAMID_SCHEME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table:number-columns-repeated="6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73">
            <text:p>ÉÉÉÉ-HH-NN/ÉÉÉÉ-HH-NN</text:p>
          </table:table-cell>
          <table:table-cell office:value-type="string" table:style-name="ce70">
            <text:p>STATEMENT_CATEGORY_SELF_HARM</text:p>
          </table:table-cell>
          <table:table-cell table:number-columns-repeated="7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CONTENT_PROMOTING_EATING_DISORDER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SELF_MUTILATION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SUICIDE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table:number-columns-repeated="6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73">
            <text:p>ÉÉÉÉ-HH-NN/ÉÉÉÉ-HH-NN</text:p>
          </table:table-cell>
          <table:table-cell office:value-type="string" table:style-name="ce70">
            <text:p>STATEMENT_CATEGORY_UNSAFE_AND_PROHIBITED_PRODUCTS</text:p>
          </table:table-cell>
          <table:table-cell table:number-columns-repeated="7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PROHIBITED_PRODUCT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UNSAFE_PRODUCT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table:number-columns-repeated="6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73">
            <text:p>ÉÉÉÉ-HH-NN/ÉÉÉÉ-HH-NN</text:p>
          </table:table-cell>
          <table:table-cell office:value-type="string" table:style-name="ce70">
            <text:p>STATEMENT_CATEGORY_VIOLENCE</text:p>
          </table:table-cell>
          <table:table-cell table:number-columns-repeated="7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3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COORDINATED_HARM</text:p>
          </table:table-cell>
          <table:table-cell table:number-columns-repeated="7" table:style-name="ce75"/>
          <table:table-cell table:number-columns-repeated="4" table:style-name="ce79"/>
          <table:table-cell table:number-columns-repeated="6" table:style-name="ce75"/>
          <table:table-cell table:number-columns-repeated="4" table:style-name="ce79"/>
          <table:table-cell table:number-columns-repeated="16359"/>
        </table:table-row>
        <table:table-row table:style-name="ro3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INCITEMENT_VIOLENCE_HATRED</text:p>
          </table:table-cell>
          <table:table-cell table:number-columns-repeated="7" table:style-name="ce75"/>
          <table:table-cell table:number-columns-repeated="4" table:style-name="ce79"/>
          <table:table-cell table:number-columns-repeated="6" table:style-name="ce75"/>
          <table:table-cell table:number-columns-repeated="4" table:style-name="ce79"/>
          <table:table-cell table:number-columns-repeated="16359"/>
        </table:table-row>
        <table:table-row table:style-name="ro3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HUMAN_EXPLOITATION</text:p>
          </table:table-cell>
          <table:table-cell table:number-columns-repeated="7" table:style-name="ce75"/>
          <table:table-cell table:number-columns-repeated="4" table:style-name="ce79"/>
          <table:table-cell table:number-columns-repeated="6" table:style-name="ce75"/>
          <table:table-cell table:number-columns-repeated="4" table:style-name="ce79"/>
          <table:table-cell table:number-columns-repeated="16359"/>
        </table:table-row>
        <table:table-row table:style-name="ro3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HUMAN_TRAFFICKING</text:p>
          </table:table-cell>
          <table:table-cell table:number-columns-repeated="7" table:style-name="ce75"/>
          <table:table-cell table:number-columns-repeated="4" table:style-name="ce79"/>
          <table:table-cell table:number-columns-repeated="6" table:style-name="ce75"/>
          <table:table-cell table:number-columns-repeated="4" table:style-name="ce79"/>
          <table:table-cell table:number-columns-repeated="16359"/>
        </table:table-row>
        <table:table-row table:style-name="ro3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TRAFFICKING_WOMEN_GIRLS</text:p>
          </table:table-cell>
          <table:table-cell table:number-columns-repeated="7" table:style-name="ce75"/>
          <table:table-cell table:number-columns-repeated="4" table:style-name="ce79"/>
          <table:table-cell table:number-columns-repeated="6" table:style-name="ce75"/>
          <table:table-cell table:number-columns-repeated="4" table:style-name="ce79"/>
          <table:table-cell table:number-columns-repeated="16359"/>
        </table:table-row>
        <table:table-row table:style-name="ro3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table:number-columns-repeated="6" table:style-name="ce75"/>
          <table:table-cell table:number-columns-repeated="4" table:style-name="ce79"/>
          <table:table-cell table:number-columns-repeated="6" table:style-name="ce75"/>
          <table:table-cell table:number-columns-repeated="4" table:style-name="ce79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96">
            <text:p>ÉÉÉÉ-HH-NN/ÉÉÉÉ-HH-NN</text:p>
          </table:table-cell>
          <table:table-cell office:value-type="string" table:style-name="ce70">
            <text:p>STATEMENT_CATEGORY_NOT_SPECIFIED_NOTICE</text:p>
          </table:table-cell>
          <table:table-cell table:number-columns-repeated="7" table:style-name="ce73"/>
          <table:table-cell table:number-columns-repeated="4" table:style-name="ce79"/>
          <table:table-cell table:number-columns-repeated="6" table:style-name="ce73"/>
          <table:table-cell table:number-columns-repeated="4" table:style-name="ce79"/>
          <table:table-cell table:number-columns-repeated="16359"/>
        </table:table-row>
        <table:table-row table:number-rows-repeated="1048484" table:style-name="ro3">
          <table:table-cell table:number-columns-repeated="16384"/>
        </table:table-row>
      </table:table>
      <table:table table:name="5_own_initiative_illegal" table:style-name="ta2">
        <table:table-column table:style-name="co34" table:default-cell-style-name="ce11"/>
        <table:table-column table:style-name="co11" table:default-cell-style-name="ce11"/>
        <table:table-column table:style-name="co35" table:default-cell-style-name="ce11"/>
        <table:table-column table:style-name="co26" table:default-cell-style-name="ce51"/>
        <table:table-column table:style-name="co36" table:default-cell-style-name="ce11"/>
        <table:table-column table:style-name="co10" table:number-columns-repeated="9" table:default-cell-style-name="ce11"/>
        <table:table-column table:style-name="co37" table:number-columns-repeated="7" table:default-cell-style-name="ce11"/>
        <table:table-column table:style-name="co11" table:number-columns-repeated="13" table:default-cell-style-name="ce11"/>
        <table:table-column table:style-name="co12" table:number-columns-repeated="16350" table:default-cell-style-name="ce11"/>
        <table:table-row table:style-name="ro9">
          <table:table-cell office:value-type="string" table:style-name="ce80">
            <text:p>Alkalmazhatóság</text:p>
          </table:table-cell>
          <table:table-cell office:value-type="string" table:style-name="ce80">
            <text:p>Szolgáltatás</text:p>
          </table:table-cell>
          <table:table-cell office:value-type="string" table:style-name="ce80">
            <text:p>Jelentéstételi időszak</text:p>
          </table:table-cell>
          <table:table-cell office:value-type="string" table:style-name="ce80">
            <text:p>A jogellenes tartalom kategóriája</text:p>
          </table:table-cell>
          <table:table-cell office:value-type="string" table:style-name="ce80">
            <text:p>Az „Egyéb” alkategória leírása</text:p>
          </table:table-cell>
          <table:table-cell office:value-type="string" table:style-name="ce80">
            <text:p>A szolgáltató saját kezdeményezésére hozott intézkedések száma<text:s/></text:p>
          </table:table-cell>
          <table:table-cell office:value-type="string" table:style-name="ce80">
            <text:p>A kizárólag automatizált eszközökkel történő észlelést követően hozott intézkedések száma<text:s/></text:p>
          </table:table-cell>
          <table:table-cell office:value-type="string" table:style-name="ce80">
            <text:p>Láthatóság korlátozása: Eltávolítás</text:p>
          </table:table-cell>
          <table:table-cell office:value-type="string" table:style-name="ce80">
            <text:p>Láthatóság korlátozása: Letiltás</text:p>
          </table:table-cell>
          <table:table-cell office:value-type="string" table:style-name="ce80">
            <text:p>Láthatóság korlátozása: Hátrébb sorolás</text:p>
          </table:table-cell>
          <table:table-cell office:value-type="string" table:style-name="ce80">
            <text:p>Láthatóság korlátozása: Korhatár</text:p>
          </table:table-cell>
          <table:table-cell office:value-type="string" table:style-name="ce80">
            <text:p>Láthatóság korlátozása: Korlátozott interakció</text:p>
          </table:table-cell>
          <table:table-cell office:value-type="string" table:style-name="ce80">
            <text:p>Láthatóság korlátozása: Címkézés<text:s/></text:p>
          </table:table-cell>
          <table:table-cell office:value-type="string" table:style-name="ce80">
            <text:p>Láthatóság korlátozása: Egyéb</text:p>
          </table:table-cell>
          <table:table-cell office:value-type="string" table:style-name="ce80">
            <text:p>Pénzkifizetés korlátozása: Felfüggesztés</text:p>
          </table:table-cell>
          <table:table-cell office:value-type="string" table:style-name="ce80">
            <text:p>Pénzkifizetés korlátozása: Megszüntetés</text:p>
          </table:table-cell>
          <table:table-cell office:value-type="string" table:style-name="ce80">
            <text:p>Pénzkifizetés korlátozása: Egyéb</text:p>
          </table:table-cell>
          <table:table-cell office:value-type="string" table:style-name="ce80">
            <text:p>Szolgáltatásnyújtás: Felfüggesztés</text:p>
          </table:table-cell>
          <table:table-cell office:value-type="string" table:style-name="ce80">
            <text:p>Szolgáltatásnyújtás: Megszüntetés</text:p>
          </table:table-cell>
          <table:table-cell office:value-type="string" table:style-name="ce80">
            <text:p>Fiókot érintő korlátozás: Felfüggesztés</text:p>
          </table:table-cell>
          <table:table-cell office:value-type="string" table:style-name="ce80">
            <text:p>Fiókot érintő korlátozás: Megszüntetés</text:p>
          </table:table-cell>
          <table:table-cell office:value-type="string" table:style-name="ce80">
            <text:p>A szolgáltató saját kezdeményezésére hozott intézkedések számával kapcsolatos háttér-információk<text:s/></text:p>
          </table:table-cell>
          <table:table-cell office:value-type="string" table:style-name="ce80">
            <text:p>A kizárólag automatizált eszközökkel történő észlelést követően hozott intézkedések számával kapcsolatos háttér-információk<text:s/></text:p>
          </table:table-cell>
          <table:table-cell office:value-type="string" table:style-name="ce80">
            <text:p>A „Láthatóság korlátozása: Eltávolítás” mezővel kapcsolatos háttér-információk</text:p>
          </table:table-cell>
          <table:table-cell office:value-type="string" table:style-name="ce80">
            <text:p>A „Láthatóság korlátozása: Letiltás” mezővel kapcsolatos háttér-információk</text:p>
          </table:table-cell>
          <table:table-cell office:value-type="string" table:style-name="ce80">
            <text:p>A „Láthatóság korlátozása: Hátrébb sorolás” mezővel kapcsolatos háttér-információk</text:p>
          </table:table-cell>
          <table:table-cell office:value-type="string" table:style-name="ce80">
            <text:p>A „Láthatóság korlátozása: Korhatár” mezővel kapcsolatos háttér-információk</text:p>
          </table:table-cell>
          <table:table-cell office:value-type="string" table:style-name="ce80">
            <text:p>A „Láthatóság korlátozása: Korlátozott interakció” mezővel kapcsolatos háttér-információk</text:p>
          </table:table-cell>
          <table:table-cell office:value-type="string" table:style-name="ce80">
            <text:p>A „Láthatóság korlátozása: Címkézés” mezővel kapcsolatos háttér-információk<text:s/></text:p>
          </table:table-cell>
          <table:table-cell office:value-type="string" table:style-name="ce80">
            <text:p>A „Láthatóság korlátozása: Egyéb” mezővel kapcsolatos háttér-információk</text:p>
          </table:table-cell>
          <table:table-cell office:value-type="string" table:style-name="ce80">
            <text:p>A „Pénzkifizetés korlátozása: Felfüggesztés” mezővel kapcsolatos háttér-információk</text:p>
          </table:table-cell>
          <table:table-cell office:value-type="string" table:style-name="ce80">
            <text:p>A „Pénzkifizetés korlátozása: Megszüntetés” mezővel kapcsolatos háttér-információk</text:p>
          </table:table-cell>
          <table:table-cell office:value-type="string" table:style-name="ce80">
            <text:p>A „Pénzkifizetés korlátozása: Egyéb” mezővel kapcsolatos háttér-információk</text:p>
          </table:table-cell>
          <table:table-cell office:value-type="string" table:style-name="ce80">
            <text:p>A „Szolgáltatásnyújtás: Felfüggesztés” mezővel kapcsolatos háttér-információk</text:p>
          </table:table-cell>
          <table:table-cell office:value-type="string" table:style-name="ce80">
            <text:p>A „Szolgáltatásnyújtás: Megszüntetés” mezővel kapcsolatos háttér-információk</text:p>
          </table:table-cell>
          <table:table-cell office:value-type="string" table:style-name="ce80">
            <text:p>A „Fiókot érintő korlátozás: Felfüggesztés” mezővel kapcsolatos háttér-információk</text:p>
          </table:table-cell>
          <table:table-cell office:value-type="string" table:style-name="ce80">
            <text:p>A „Fiókot érintő korlátozás: Megszüntetés” mezővel kapcsolatos háttér-információk</text:p>
          </table:table-cell>
          <table:table-cell table:number-columns-repeated="16347" table:style-name="ce15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TOTAL</text:p>
          </table:table-cell>
          <table:table-cell table:style-name="ce52"/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30" table:style-name="ce5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ANIMAL_WELFARE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ANIMAL_HARM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UNLAWFUL_SALE_ANIMAL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CONSUMER_INFORMATION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HIDDEN_ADVERTIS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SUFFICIENT_INFORMATION_ON_TRADER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MISLEADING_INFO_GOODS_SERVICE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MISLEADING_INFO_CONSUMER_RIGHT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NONCOMPLIANCE_PRIC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CYBER_VIOLENCE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BULLYING_INTIMID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HARASS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INCIT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STALK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NON_CONSENSUAL_IMAGE_SHAR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NON_CONSENSUAL_MATERIAL_DEEPFAKE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CYBER_VIOLENCE_AGAINST_WOMEN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BULLYING_AGAINST_GIRL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HARASSMENT_AGAINST_WOM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STALKING_AGAINST_WOM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5">
            <text:p>KEYWORD_FEMALE_GENDERED_DISINFORMATION</text:p>
          </table:table-cell>
          <table:table-cell table:style-name="ce64"/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table:number-columns-repeated="30" table:style-name="ce64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CITEMENT_AGAINST_WOM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NON_CONSENSUAL_IMAGE_SHARING_AGAINST_WOM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NON_CONSENSUAL_MATERIAL_DEEPFAKE_AGAINST_WOM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DATA_PROTECTION_AND_PRIVACY_VIOLATIONS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BIOMETRIC_DATA_BREACH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DATA_FALSIFIC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MISSING_PROCESSING_GROUND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RIGHT_TO_BE_FORGOTT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ILLEGAL_OR_HARMFUL_SPEECH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DEFAM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DISCRIMIN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HATE_SPEECH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INTELLECTUAL_PROPERTY_INFRINGEMENTS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OPYRIGHT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DESIGN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GEOGRAPHIC_INDICATIONS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PATENT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TRADE_SECRET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TRADEMARK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NEGATIVE_EFFECTS_ON_CIVIC_DISCOURSE_OR_ELECTIONS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MISINFORMATION_DISINFORM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VIOLATION_EU_LAW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VIOLATION_NATIONAL_LAW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PROTECTION_OF_MINORS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AGE_SPECIFIC_RESTRICTIONS_MINOR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HILD_SEXUAL_ABUSE_MATERIAL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HILD_SEXUAL_ABUSE_MATERIAL_DEEPFAKE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GROOMING_SEXUAL_ENTICEMENT_MINOR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UNSAFE_CHALLENGE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RISK_FOR_PUBLIC_SECURITY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LLEGAL_ORGANIZATION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RISK_ENVIRONMENTAL_DAMAGE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RISK_PUBLIC_HEALTH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TERRORIST_CONT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SCAMS_AND_FRAUD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MPERSONATION_ACCOUNT_HIJACK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AUTHENTIC_ACCOUNT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AUTHENTIC_LISTING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AUTHENTIC_USER_REVIEW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PHISH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PYRAMID_SCHEME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SELF_HARM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ONTENT_PROMOTING_EATING_DISORDER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SELF_MUTIL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SUICIDE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UNSAFE_AND_PROHIBITED_PRODUCTS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PROHIBITED_PRODUCT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UNSAFE_PRODUCT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VIOLENCE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OORDINATED_HARM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CITEMENT_VIOLENCE_HATRED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HUMAN_EXPLOIT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HUMAN_TRAFFICK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TRAFFICKING_WOMEN_GIRL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number-rows-repeated="1048485" table:style-name="ro3">
          <table:table-cell table:number-columns-repeated="16384"/>
        </table:table-row>
      </table:table>
      <table:table table:name="6_own_initiative_TC" table:style-name="ta3">
        <table:table-column table:style-name="co34" table:default-cell-style-name="ce11"/>
        <table:table-column table:style-name="co11" table:default-cell-style-name="ce11"/>
        <table:table-column table:style-name="co21" table:default-cell-style-name="ce11"/>
        <table:table-column table:style-name="co26" table:default-cell-style-name="ce51"/>
        <table:table-column table:style-name="co38" table:default-cell-style-name="ce11"/>
        <table:table-column table:style-name="co10" table:number-columns-repeated="9" table:default-cell-style-name="ce11"/>
        <table:table-column table:style-name="co37" table:number-columns-repeated="7" table:default-cell-style-name="ce11"/>
        <table:table-column table:style-name="co11" table:number-columns-repeated="13" table:default-cell-style-name="ce11"/>
        <table:table-column table:style-name="co12" table:number-columns-repeated="16350" table:default-cell-style-name="ce11"/>
        <table:table-row table:style-name="ro9">
          <table:table-cell office:value-type="string" table:style-name="ce80">
            <text:p>Alkalmazhatóság</text:p>
          </table:table-cell>
          <table:table-cell office:value-type="string" table:style-name="ce80">
            <text:p>Szolgáltatás</text:p>
          </table:table-cell>
          <table:table-cell office:value-type="string" table:style-name="ce80">
            <text:p>Jelentéstételi időszak</text:p>
          </table:table-cell>
          <table:table-cell office:value-type="string" table:style-name="ce80">
            <text:p>A szolgáltató szerződési feltételeivel való összeegyeztethetetlenség kategóriája</text:p>
          </table:table-cell>
          <table:table-cell office:value-type="string" table:style-name="ce80">
            <text:p>Az „Egyéb” alkategória leírása</text:p>
          </table:table-cell>
          <table:table-cell office:value-type="string" table:style-name="ce81">
            <text:p>A szolgáltató saját kezdeményezésére hozott intézkedések száma<text:s/></text:p>
          </table:table-cell>
          <table:table-cell office:value-type="string" table:style-name="ce81">
            <text:p>A kizárólag automatizált eszközökkel történő észlelést követően hozott intézkedések száma<text:s/></text:p>
          </table:table-cell>
          <table:table-cell office:value-type="string" table:style-name="ce81">
            <text:p>Láthatóság korlátozása: Eltávolítás</text:p>
          </table:table-cell>
          <table:table-cell office:value-type="string" table:style-name="ce81">
            <text:p>Láthatóság korlátozása: Letiltás</text:p>
          </table:table-cell>
          <table:table-cell office:value-type="string" table:style-name="ce81">
            <text:p>Láthatóság korlátozása: Hátrébb sorolás</text:p>
          </table:table-cell>
          <table:table-cell office:value-type="string" table:style-name="ce81">
            <text:p>Láthatóság korlátozása: Korhatár</text:p>
          </table:table-cell>
          <table:table-cell office:value-type="string" table:style-name="ce81">
            <text:p>Láthatóság korlátozása: Korlátozott interakció</text:p>
          </table:table-cell>
          <table:table-cell office:value-type="string" table:style-name="ce81">
            <text:p>Láthatóság korlátozása: Címkézés<text:s/></text:p>
          </table:table-cell>
          <table:table-cell office:value-type="string" table:style-name="ce81">
            <text:p>Láthatóság korlátozása: Egyéb</text:p>
          </table:table-cell>
          <table:table-cell office:value-type="string" table:style-name="ce81">
            <text:p>Pénzkifizetés korlátozása: Felfüggesztés</text:p>
          </table:table-cell>
          <table:table-cell office:value-type="string" table:style-name="ce81">
            <text:p>Pénzkifizetés korlátozása: Megszüntetés</text:p>
          </table:table-cell>
          <table:table-cell office:value-type="string" table:style-name="ce81">
            <text:p>Pénzkifizetés korlátozása: Egyéb</text:p>
          </table:table-cell>
          <table:table-cell office:value-type="string" table:style-name="ce81">
            <text:p>Szolgáltatásnyújtás: Felfüggesztés</text:p>
          </table:table-cell>
          <table:table-cell office:value-type="string" table:style-name="ce81">
            <text:p>Szolgáltatásnyújtás: Megszüntetés</text:p>
          </table:table-cell>
          <table:table-cell office:value-type="string" table:style-name="ce81">
            <text:p>Fiókot érintő korlátozás: Felfüggesztés</text:p>
          </table:table-cell>
          <table:table-cell office:value-type="string" table:style-name="ce81">
            <text:p>Fiókot érintő korlátozás: Megszüntetés</text:p>
          </table:table-cell>
          <table:table-cell office:value-type="string" table:style-name="ce81">
            <text:p>A szolgáltató saját kezdeményezésére hozott intézkedések számával kapcsolatos háttér-információk<text:s/></text:p>
          </table:table-cell>
          <table:table-cell office:value-type="string" table:style-name="ce81">
            <text:p>A kizárólag automatizált eszközökkel történő észlelést követően hozott intézkedések számával kapcsolatos háttér-információk<text:s/></text:p>
          </table:table-cell>
          <table:table-cell office:value-type="string" table:style-name="ce81">
            <text:p>A „Láthatóság korlátozása: Eltávolítás” mezővel kapcsolatos háttér-információk</text:p>
          </table:table-cell>
          <table:table-cell office:value-type="string" table:style-name="ce81">
            <text:p>A „Láthatóság korlátozása: Letiltás” mezővel kapcsolatos háttér-információk</text:p>
          </table:table-cell>
          <table:table-cell office:value-type="string" table:style-name="ce81">
            <text:p>A „Láthatóság korlátozása: Hátrébb sorolás” mezővel kapcsolatos háttér-információk</text:p>
          </table:table-cell>
          <table:table-cell office:value-type="string" table:style-name="ce81">
            <text:p>A „Láthatóság korlátozása: Korhatár” mezővel kapcsolatos háttér-információk</text:p>
          </table:table-cell>
          <table:table-cell office:value-type="string" table:style-name="ce81">
            <text:p>A „Láthatóság korlátozása: Korlátozott interakció” mezővel kapcsolatos háttér-információk</text:p>
          </table:table-cell>
          <table:table-cell office:value-type="string" table:style-name="ce81">
            <text:p>A „Láthatóság korlátozása: Címkézés” mezővel kapcsolatos háttér-információk<text:s/></text:p>
          </table:table-cell>
          <table:table-cell office:value-type="string" table:style-name="ce81">
            <text:p>A „Láthatóság korlátozása: Egyéb” mezővel kapcsolatos háttér-információk</text:p>
          </table:table-cell>
          <table:table-cell office:value-type="string" table:style-name="ce81">
            <text:p>A „Pénzkifizetés korlátozása: Felfüggesztés” mezővel kapcsolatos háttér-információk</text:p>
          </table:table-cell>
          <table:table-cell office:value-type="string" table:style-name="ce81">
            <text:p>A „Pénzkifizetés korlátozása: Megszüntetés” mezővel kapcsolatos háttér-információk</text:p>
          </table:table-cell>
          <table:table-cell office:value-type="string" table:style-name="ce81">
            <text:p>A „Pénzkifizetés korlátozása: Egyéb” mezővel kapcsolatos háttér-információk</text:p>
          </table:table-cell>
          <table:table-cell office:value-type="string" table:style-name="ce81">
            <text:p>A „Szolgáltatásnyújtás: Felfüggesztés” mezővel kapcsolatos háttér-információk</text:p>
          </table:table-cell>
          <table:table-cell office:value-type="string" table:style-name="ce81">
            <text:p>A „Szolgáltatásnyújtás: Megszüntetés” mezővel kapcsolatos háttér-információk</text:p>
          </table:table-cell>
          <table:table-cell office:value-type="string" table:style-name="ce81">
            <text:p>A „Fiókot érintő korlátozás: Felfüggesztés” mezővel kapcsolatos háttér-információk</text:p>
          </table:table-cell>
          <table:table-cell office:value-type="string" table:style-name="ce81">
            <text:p>A „Fiókot érintő korlátozás: Megszüntetés” mezővel kapcsolatos háttér-információk</text:p>
          </table:table-cell>
          <table:table-cell table:number-columns-repeated="16347" table:style-name="ce15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TOTAL</text:p>
          </table:table-cell>
          <table:table-cell table:style-name="ce52"/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30" table:style-name="ce5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ANIMAL_WELFARE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ANIMAL_HARM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UNLAWFUL_SALE_ANIMAL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CONSUMER_INFORMATION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HIDDEN_ADVERTIS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SUFFICIENT_INFORMATION_ON_TRADER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MISLEADING_INFO_GOODS_SERVICE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MISLEADING_INFO_CONSUMER_RIGHT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NONCOMPLIANCE_PRIC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CYBER_VIOLENCE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BULLYING_INTIMID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HARASS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INCIT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STALK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NON_CONSENSUAL_IMAGE_SHAR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NON_CONSENSUAL_MATERIAL_DEEPFAKE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CYBER_VIOLENCE_AGAINST_WOMEN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BULLYING_AGAINST_GIRL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HARASSMENT_AGAINST_WOM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STALKING_AGAINST_WOM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5">
            <text:p>KEYWORD_FEMALE_GENDERED_DISINFORMATION</text:p>
          </table:table-cell>
          <table:table-cell table:style-name="ce64"/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table:number-columns-repeated="30" table:style-name="ce64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CITEMENT_AGAINST_WOM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NON_CONSENSUAL_IMAGE_SHARING_AGAINST_WOM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NON_CONSENSUAL_MATERIAL_DEEPFAKE_AGAINST_WOM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DATA_PROTECTION_AND_PRIVACY_VIOLATIONS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BIOMETRIC_DATA_BREACH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DATA_FALSIFIC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MISSING_PROCESSING_GROUND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RIGHT_TO_BE_FORGOTT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ILLEGAL_OR_HARMFUL_SPEECH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DEFAM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DISCRIMIN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HATE_SPEECH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INTELLECTUAL_PROPERTY_INFRINGEMENTS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OPYRIGHT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DESIGN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GEOGRAPHIC_INDICATIONS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PATENT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TRADE_SECRET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TRADEMARK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NEGATIVE_EFFECTS_ON_CIVIC_DISCOURSE_OR_ELECTIONS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MISINFORMATION_DISINFORM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VIOLATION_EU_LAW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VIOLATION_NATIONAL_LAW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PROTECTION_OF_MINORS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AGE_SPECIFIC_RESTRICTIONS_MINOR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HILD_SEXUAL_ABUSE_MATERIAL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HILD_SEXUAL_ABUSE_MATERIAL_DEEPFAKE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GROOMING_SEXUAL_ENTICEMENT_MINOR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UNSAFE_CHALLENGE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RISK_FOR_PUBLIC_SECURITY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LLEGAL_ORGANIZATION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RISK_ENVIRONMENTAL_DAMAGE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RISK_PUBLIC_HEALTH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TERRORIST_CONT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SCAMS_AND_FRAUD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MPERSONATION_ACCOUNT_HIJACK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AUTHENTIC_ACCOUNT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AUTHENTIC_LISTING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AUTHENTIC_USER_REVIEW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PHISH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PYRAMID_SCHEME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SELF_HARM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ONTENT_PROMOTING_EATING_DISORDER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SELF_MUTIL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SUICIDE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UNSAFE_AND_PROHIBITED_PRODUCTS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PROHIBITED_PRODUCT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UNSAFE_PRODUCT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VIOLENCE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OORDINATED_HARM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CITEMENT_VIOLENCE_HATRED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HUMAN_EXPLOIT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HUMAN_TRAFFICK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TRAFFICKING_WOMEN_GIRL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OTHER_VIOLATION_TC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ADULT_SEXUAL_MATERIAL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AGE_SPECIFIC_RESTRICTION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GEOGRAPHICAL_REQUIREMENT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GOODS_SERVICES_NOT_PERMITTED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LANGUAGE_REQUIREMENT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NUDITY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number-rows-repeated="1048477" table:style-name="ro3">
          <table:table-cell table:number-columns-repeated="16384"/>
        </table:table-row>
        <table:named-expressions>
          <table:named-range table:name="Print_Area" table:cell-range-address="6_own_initiative_TC.$A$1:6_own_initiative_TC.$AK$99" table:base-cell-address="6_own_initiative_TC.$A$1"/>
        </table:named-expressions>
      </table:table>
      <table:table table:name="7_appeals_and_recidivism" table:style-name="ta1">
        <table:table-column table:style-name="co39" table:default-cell-style-name="ce13"/>
        <table:table-column table:style-name="co40" table:default-cell-style-name="ce13"/>
        <table:table-column table:style-name="co41" table:default-cell-style-name="ce13"/>
        <table:table-column table:style-name="co42" table:default-cell-style-name="ce13"/>
        <table:table-column table:style-name="co43" table:default-cell-style-name="ce13"/>
        <table:table-column table:style-name="co44" table:default-cell-style-name="ce13"/>
        <table:table-column table:style-name="co45" table:default-cell-style-name="ce13"/>
        <table:table-column table:style-name="co46" table:default-cell-style-name="ce13"/>
        <table:table-column table:style-name="co45" table:number-columns-repeated="11" table:default-cell-style-name="ce13"/>
        <table:table-column table:style-name="co47" table:number-columns-repeated="16365" table:default-cell-style-name="ce13"/>
        <table:table-row table:style-name="ro8">
          <table:table-cell office:value-type="string" table:style-name="ce29">
            <text:p>Alkalmazhatóság</text:p>
          </table:table-cell>
          <table:table-cell office:value-type="string" table:style-name="ce29">
            <text:p>Szolgáltatás</text:p>
          </table:table-cell>
          <table:table-cell office:value-type="string" table:style-name="ce29">
            <text:p>Jelentéstételi időszak</text:p>
          </table:table-cell>
          <table:table-cell office:value-type="string" table:style-name="ce29">
            <text:p>Szakasz</text:p>
          </table:table-cell>
          <table:table-cell office:value-type="string" table:style-name="ce29">
            <text:p>Mutató</text:p>
          </table:table-cell>
          <table:table-cell office:value-type="string" table:style-name="ce29">
            <text:p>Hatókör</text:p>
          </table:table-cell>
          <table:table-cell office:value-type="string" table:style-name="ce29">
            <text:p>Érték</text:p>
          </table:table-cell>
          <table:table-cell office:value-type="string" table:style-name="ce29">
            <text:p>Háttér-információk</text:p>
          </table:table-cell>
          <table:table-cell table:number-columns-repeated="14" table:style-name="ce42"/>
          <table:table-cell table:number-columns-repeated="16362"/>
        </table:table-row>
        <table:table-row table:style-name="ro10">
          <table:table-cell office:value-type="string" table:style-name="ce56">
            <text:p>Összes</text:p>
          </table:table-cell>
          <table:table-cell office:value-type="string" table:style-name="ce97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56">
            <text:p>Belső panaszkezelési mechanizmus</text:p>
          </table:table-cell>
          <table:table-cell office:value-type="string" table:style-name="ce56">
            <text:p>A belső panaszkezelési mechanizmuson keresztül benyújtott panaszok száma</text:p>
          </table:table-cell>
          <table:table-cell office:value-type="string" table:style-name="ce56">
            <text:p>Teljes szám</text:p>
          </table:table-cell>
          <table:table-cell office:value-type="float" office:value="3" table:style-name="ce56">
            <text:p>3</text:p>
          </table:table-cell>
          <table:table-cell office:value-type="string" table:style-name="ce97">
            <text:p>A teljes szám az összes DSA csatornán érkezett bejelentést tartalmazza, függetlenül attól, hogy az érdemi és/vagy DSA hatálya alá tartozó panasznak minősült-e a feldolgozás során.</text:p>
          </table:table-cell>
          <table:table-cell table:number-columns-repeated="14" table:style-name="ce58"/>
          <table:table-cell table:number-columns-repeated="16362" table:style-name="ce59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belső panaszkezelési mechanizmuson keresztül benyújtott panaszok száma</text:p>
          </table:table-cell>
          <table:table-cell office:value-type="string" table:style-name="ce25">
            <text:p>Helybenhagyott döntések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belső panaszkezelési mechanizmuson keresztül benyújtott panaszok száma</text:p>
          </table:table-cell>
          <table:table-cell office:value-type="string" table:style-name="ce25">
            <text:p>Részben visszavont döntések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belső panaszkezelési mechanizmuson keresztül benyújtott panaszok száma</text:p>
          </table:table-cell>
          <table:table-cell office:value-type="string" table:style-name="ce25">
            <text:p>Visszavont döntések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belső panaszkezelési mechanizmuson keresztül benyújtott panaszok száma</text:p>
          </table:table-cell>
          <table:table-cell office:value-type="string" table:style-name="ce25">
            <text:p>Medián idő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belső panaszkezelési mechanizmuson keresztül benyújtott panaszok száma</text:p>
          </table:table-cell>
          <table:table-cell office:value-type="string" table:style-name="ce25">
            <text:p>Elmaradt döntés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4">
          <table:table-cell office:value-type="string" table:style-name="ce27">
            <text:p>Kizárólag online platformot üzemeltető szolgáltatók</text:p>
          </table:table-cell>
          <table:table-cell table:style-name="ce43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44">
            <text:p>A belső panasz nyomán újonnan bevezetett korlátozások száma</text:p>
          </table:table-cell>
          <table:table-cell office:value-type="string" table:style-name="ce26">
            <text:p>Teljes szám</text:p>
          </table:table-cell>
          <table:table-cell table:style-name="ce42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z információ eltávolítására, hozzáférhetőségének megszüntetésére vagy láthatóságának korlátozására vonatkozó döntéssel kapcsolatos panasz</text:p>
          </table:table-cell>
          <table:table-cell office:value-type="string" table:style-name="ce25">
            <text:p>Teljes szám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z információ eltávolítására, hozzáférhetőségének megszüntetésére vagy láthatóságának korlátozására vonatkozó döntéssel kapcsolatos panasz</text:p>
          </table:table-cell>
          <table:table-cell office:value-type="string" table:style-name="ce25">
            <text:p>Helybenhagyott döntések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z információ eltávolítására, hozzáférhetőségének megszüntetésére vagy láthatóságának korlátozására vonatkozó döntéssel kapcsolatos panasz</text:p>
          </table:table-cell>
          <table:table-cell office:value-type="string" table:style-name="ce25">
            <text:p>Részben visszavont döntések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z információ eltávolítására, hozzáférhetőségének megszüntetésére vagy láthatóságának korlátozására vonatkozó döntéssel kapcsolatos panasz</text:p>
          </table:table-cell>
          <table:table-cell office:value-type="string" table:style-name="ce25">
            <text:p>Visszavont döntések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z információ eltávolítására, hozzáférhetőségének megszüntetésére vagy láthatóságának korlátozására vonatkozó döntéssel kapcsolatos panasz</text:p>
          </table:table-cell>
          <table:table-cell office:value-type="string" table:style-name="ce25">
            <text:p>Medián idő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szolgáltatásnyújtás felfüggesztésére vagy megszüntetésére vonatkozó döntéssel kapcsolatos panasz</text:p>
          </table:table-cell>
          <table:table-cell office:value-type="string" table:style-name="ce25">
            <text:p>Teljes szám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szolgáltatásnyújtás felfüggesztésére vagy megszüntetésére vonatkozó döntéssel kapcsolatos panasz</text:p>
          </table:table-cell>
          <table:table-cell office:value-type="string" table:style-name="ce25">
            <text:p>Helybenhagyott döntések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szolgáltatásnyújtás felfüggesztésére vagy megszüntetésére vonatkozó döntéssel kapcsolatos panasz</text:p>
          </table:table-cell>
          <table:table-cell office:value-type="string" table:style-name="ce25">
            <text:p>Részben visszavont döntések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szolgáltatásnyújtás felfüggesztésére vagy megszüntetésére vonatkozó döntéssel kapcsolatos panasz</text:p>
          </table:table-cell>
          <table:table-cell office:value-type="string" table:style-name="ce25">
            <text:p>Visszavont döntések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szolgáltatásnyújtás felfüggesztésére vagy megszüntetésére vonatkozó döntéssel kapcsolatos panasz</text:p>
          </table:table-cell>
          <table:table-cell office:value-type="string" table:style-name="ce25">
            <text:p>Medián idő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Fiók felfüggesztésére vagy megszüntetésére vonatkozó döntéssel kapcsolatos panasz<text:s/></text:p>
          </table:table-cell>
          <table:table-cell office:value-type="string" table:style-name="ce25">
            <text:p>Teljes szám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Fiók felfüggesztésére vagy megszüntetésére vonatkozó döntéssel kapcsolatos panasz<text:s/></text:p>
          </table:table-cell>
          <table:table-cell office:value-type="string" table:style-name="ce25">
            <text:p>Helybenhagyott döntések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Fiók felfüggesztésére vagy megszüntetésére vonatkozó döntéssel kapcsolatos panasz<text:s/></text:p>
          </table:table-cell>
          <table:table-cell office:value-type="string" table:style-name="ce25">
            <text:p>Részben visszavont döntések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Fiók felfüggesztésére vagy megszüntetésére vonatkozó döntéssel kapcsolatos panasz<text:s/></text:p>
          </table:table-cell>
          <table:table-cell office:value-type="string" table:style-name="ce25">
            <text:p>Visszavont döntések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Fiók felfüggesztésére vagy megszüntetésére vonatkozó döntéssel kapcsolatos panasz<text:s/></text:p>
          </table:table-cell>
          <table:table-cell office:value-type="string" table:style-name="ce25">
            <text:p>Medián idő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34">
            <text:p>Az információhoz kapcsolódó monetizálás korlátozására vonatkozó döntéssel kapcsolatos panasz</text:p>
          </table:table-cell>
          <table:table-cell office:value-type="string" table:style-name="ce25">
            <text:p>Teljes szám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34">
            <text:p>Az információhoz kapcsolódó monetizálás korlátozására vonatkozó döntéssel kapcsolatos panasz</text:p>
          </table:table-cell>
          <table:table-cell office:value-type="string" table:style-name="ce25">
            <text:p>Helybenhagyott döntések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34">
            <text:p>Az információhoz kapcsolódó monetizálás korlátozására vonatkozó döntéssel kapcsolatos panasz</text:p>
          </table:table-cell>
          <table:table-cell office:value-type="string" table:style-name="ce25">
            <text:p>Részben visszavont döntések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34">
            <text:p>Az információhoz kapcsolódó monetizálás korlátozására vonatkozó döntéssel kapcsolatos panasz</text:p>
          </table:table-cell>
          <table:table-cell office:value-type="string" table:style-name="ce25">
            <text:p>Visszavont döntések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34">
            <text:p>Az információhoz kapcsolódó monetizálás korlátozására vonatkozó döntéssel kapcsolatos panasz</text:p>
          </table:table-cell>
          <table:table-cell office:value-type="string" table:style-name="ce25">
            <text:p>Medián idő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16. cikkel összhangban tett bejelentés nyomán történő intézkedés mellőzésére vonatkozó döntéssel kapcsolatos panasz</text:p>
          </table:table-cell>
          <table:table-cell office:value-type="string" table:style-name="ce25">
            <text:p>Teljes szám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16. cikkel összhangban tett bejelentés nyomán történő intézkedés mellőzésére vonatkozó döntéssel kapcsolatos panasz</text:p>
          </table:table-cell>
          <table:table-cell office:value-type="string" table:style-name="ce25">
            <text:p>Helybenhagyott döntések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16. cikkel összhangban tett bejelentés nyomán történő intézkedés mellőzésére vonatkozó döntéssel kapcsolatos panasz</text:p>
          </table:table-cell>
          <table:table-cell office:value-type="string" table:style-name="ce25">
            <text:p>Részben visszavont döntések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16. cikkel összhangban tett bejelentés nyomán történő intézkedés mellőzésére vonatkozó döntéssel kapcsolatos panasz</text:p>
          </table:table-cell>
          <table:table-cell office:value-type="string" table:style-name="ce25">
            <text:p>Visszavont döntések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16. cikkel összhangban tett bejelentés nyomán történő intézkedés mellőzésére vonatkozó döntéssel kapcsolatos panasz</text:p>
          </table:table-cell>
          <table:table-cell office:value-type="string" table:style-name="ce25">
            <text:p>Medián idő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Megbízható bejelentő által a 16. cikkel összhangban tett bejelentés nyomán történő intézkedés mellőzésére vonatkozó döntéssel kapcsolatos panasz</text:p>
          </table:table-cell>
          <table:table-cell office:value-type="string" table:style-name="ce25">
            <text:p>Teljes szám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Megbízható bejelentő által a 16. cikkel összhangban tett bejelentés nyomán történő intézkedés mellőzésére vonatkozó döntéssel kapcsolatos panasz</text:p>
          </table:table-cell>
          <table:table-cell office:value-type="string" table:style-name="ce25">
            <text:p>Helybenhagyott döntések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Megbízható bejelentő által a 16. cikkel összhangban tett bejelentés nyomán történő intézkedés mellőzésére vonatkozó döntéssel kapcsolatos panasz</text:p>
          </table:table-cell>
          <table:table-cell office:value-type="string" table:style-name="ce25">
            <text:p>Részben visszavont döntések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Megbízható bejelentő által a 16. cikkel összhangban tett bejelentés nyomán történő intézkedés mellőzésére vonatkozó döntéssel kapcsolatos panasz</text:p>
          </table:table-cell>
          <table:table-cell office:value-type="string" table:style-name="ce25">
            <text:p>Visszavont döntések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Megbízható bejelentő által a 16. cikkel összhangban tett bejelentés nyomán történő intézkedés mellőzésére vonatkozó döntéssel kapcsolatos panasz</text:p>
          </table:table-cell>
          <table:table-cell office:value-type="string" table:style-name="ce25">
            <text:p>Medián idő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Peren kívüli vitarendezési testületek</text:p>
          </table:table-cell>
          <table:table-cell office:value-type="string" table:style-name="ce25">
            <text:p>A peren kívüli vitarendezési testületek elé terjesztett jogviták száma</text:p>
          </table:table-cell>
          <table:table-cell office:value-type="string" table:style-name="ce25">
            <text:p>Teljes szám</text:p>
          </table:table-cell>
          <table:table-cell table:style-name="ce25"/>
          <table:table-cell table:style-name="ce29"/>
          <table:table-cell table:style-name="ce1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Peren kívüli vitarendezési testületek</text:p>
          </table:table-cell>
          <table:table-cell office:value-type="string" table:style-name="ce25">
            <text:p>A peren kívüli vitarendezési testületek elé terjesztett jogviták száma</text:p>
          </table:table-cell>
          <table:table-cell office:value-type="string" table:style-name="ce25">
            <text:p>Helybenhagyott döntések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Peren kívüli vitarendezési testületek</text:p>
          </table:table-cell>
          <table:table-cell office:value-type="string" table:style-name="ce25">
            <text:p>A peren kívüli vitarendezési testületek elé terjesztett jogviták száma</text:p>
          </table:table-cell>
          <table:table-cell office:value-type="string" table:style-name="ce25">
            <text:p>Részben visszavont döntések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Peren kívüli vitarendezési testületek</text:p>
          </table:table-cell>
          <table:table-cell office:value-type="string" table:style-name="ce25">
            <text:p>A peren kívüli vitarendezési testületek elé terjesztett jogviták száma</text:p>
          </table:table-cell>
          <table:table-cell office:value-type="string" table:style-name="ce25">
            <text:p>Visszavont döntések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Peren kívüli vitarendezési testületek</text:p>
          </table:table-cell>
          <table:table-cell office:value-type="string" table:style-name="ce25">
            <text:p>A peren kívüli vitarendezési testületek elé terjesztett jogviták száma</text:p>
          </table:table-cell>
          <table:table-cell office:value-type="string" table:style-name="ce25">
            <text:p>Medián idő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Peren kívüli vitarendezési testületek</text:p>
          </table:table-cell>
          <table:table-cell office:value-type="string" table:style-name="ce25">
            <text:p>A peren kívüli vitarendezési testületek elé terjesztett jogviták száma</text:p>
          </table:table-cell>
          <table:table-cell office:value-type="string" table:style-name="ce25">
            <text:p>Elmaradt döntés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Peren kívüli vitarendezési testületek</text:p>
          </table:table-cell>
          <table:table-cell office:value-type="string" table:style-name="ce25">
            <text:p>A peren kívüli vitarendezési testületek elé terjesztett jogviták száma</text:p>
          </table:table-cell>
          <table:table-cell office:value-type="string" table:style-name="ce25">
            <text:p>A végrehajtott eredmények százalékos aránya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4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A visszaesőkre kiszabott felfüggesztések</text:p>
          </table:table-cell>
          <table:table-cell office:value-type="string" table:style-name="ce25">
            <text:p>A nyilvánvalóan jogellenes tartalom rendelkezésre bocsátása miatt kiszabott felfüggesztések száma<text:s/></text:p>
          </table:table-cell>
          <table:table-cell office:value-type="string" table:style-name="ce25">
            <text:p>Teljes szám</text:p>
          </table:table-cell>
          <table:table-cell table:style-name="ce25"/>
          <table:table-cell table:style-name="ce29"/>
          <table:table-cell table:style-name="ce24"/>
          <table:table-cell table:number-columns-repeated="16375" table:style-name="ce18"/>
        </table:table-row>
        <table:table-row table:style-name="ro4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A visszaesőkre kiszabott felfüggesztések</text:p>
          </table:table-cell>
          <table:table-cell office:value-type="string" table:style-name="ce25">
            <text:p>A nyilvánvalóan megalapozatlan bejelentések benyújtása miatt kiszabott felfüggesztések száma</text:p>
          </table:table-cell>
          <table:table-cell office:value-type="string" table:style-name="ce25">
            <text:p>Teljes szám</text:p>
          </table:table-cell>
          <table:table-cell table:style-name="ce25"/>
          <table:table-cell table:style-name="ce29"/>
          <table:table-cell table:style-name="ce24"/>
          <table:table-cell table:number-columns-repeated="16375" table:style-name="ce18"/>
        </table:table-row>
        <table:table-row table:style-name="ro4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A visszaesőkre kiszabott felfüggesztések</text:p>
          </table:table-cell>
          <table:table-cell office:value-type="string" table:style-name="ce25">
            <text:p>A nyilvánvalóan megalapozatlan panaszok benyújtása miatt kiszabott felfüggesztések száma</text:p>
          </table:table-cell>
          <table:table-cell office:value-type="string" table:style-name="ce25">
            <text:p>Teljes szám</text:p>
          </table:table-cell>
          <table:table-cell table:style-name="ce25"/>
          <table:table-cell table:style-name="ce29"/>
          <table:table-cell table:style-name="ce24"/>
          <table:table-cell table:number-columns-repeated="16375" table:style-name="ce18"/>
        </table:table-row>
        <table:table-row table:number-rows-repeated="1048528" table:style-name="ro8">
          <table:table-cell table:number-columns-repeated="16384"/>
        </table:table-row>
      </table:table>
      <table:table table:name="8_automated_means" table:style-name="ta1">
        <table:table-column table:style-name="co48" table:default-cell-style-name="ce18"/>
        <table:table-column table:style-name="co49" table:default-cell-style-name="ce18"/>
        <table:table-column table:style-name="co45" table:default-cell-style-name="ce18"/>
        <table:table-column table:style-name="co50" table:default-cell-style-name="ce18"/>
        <table:table-column table:style-name="co51" table:default-cell-style-name="ce18"/>
        <table:table-column table:style-name="co52" table:default-cell-style-name="ce18"/>
        <table:table-column table:style-name="co53" table:default-cell-style-name="ce18"/>
        <table:table-column table:style-name="co54" table:default-cell-style-name="ce18"/>
        <table:table-column table:style-name="co55" table:default-cell-style-name="ce18"/>
        <table:table-column table:style-name="co56" table:default-cell-style-name="ce18"/>
        <table:table-column table:style-name="co57" table:default-cell-style-name="ce18"/>
        <table:table-column table:style-name="co58" table:default-cell-style-name="ce18"/>
        <table:table-column table:style-name="co11" table:default-cell-style-name="ce18"/>
        <table:table-column table:style-name="co12" table:number-columns-repeated="16371" table:default-cell-style-name="ce18"/>
        <table:table-row table:style-name="ro3">
          <table:table-cell office:value-type="string" table:style-name="ce29">
            <text:p>Alkalmazhatóság</text:p>
          </table:table-cell>
          <table:table-cell office:value-type="string" table:style-name="ce29">
            <text:p>Szolgáltatás</text:p>
          </table:table-cell>
          <table:table-cell office:value-type="string" table:style-name="ce29">
            <text:p>Jelentéstételi időszak</text:p>
          </table:table-cell>
          <table:table-cell office:value-type="string" table:style-name="ce29">
            <text:p>Szakasz</text:p>
          </table:table-cell>
          <table:table-cell office:value-type="string" table:style-name="ce29">
            <text:p>Mutató</text:p>
          </table:table-cell>
          <table:table-cell office:value-type="string" table:style-name="ce29">
            <text:p>Hatókör</text:p>
          </table:table-cell>
          <table:table-cell office:value-type="string" table:style-name="ce29">
            <text:p>Érték</text:p>
          </table:table-cell>
          <table:table-cell office:value-type="string" table:style-name="ce29">
            <text:p>Háttér-információk</text:p>
          </table:table-cell>
          <table:table-cell table:style-name="ce17"/>
          <table:table-cell table:style-name="ce45"/>
          <table:table-cell table:number-columns-repeated="16374"/>
        </table:table-row>
        <table:table-row table:style-name="ro3">
          <table:table-cell office:value-type="string" table:style-name="ce56">
            <text:p>Összes</text:p>
          </table:table-cell>
          <table:table-cell office:value-type="string" table:style-name="ce56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56">
            <text:p>Automatizált tartalommoderálási eszközök használata</text:p>
          </table:table-cell>
          <table:table-cell office:value-type="string" table:style-name="ce56">
            <text:p>A kizárólag automatizált eszközök alapján hozott intézkedések száma<text:s/></text:p>
          </table:table-cell>
          <table:table-cell office:value-type="string" table:style-name="ce56">
            <text:p>Teljes szám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2" table:style-name="ce82"/>
          <table:table-cell table:number-columns-repeated="16374" table:style-name="ce83"/>
        </table:table-row>
        <table:table-row table:style-name="ro3">
          <table:table-cell office:value-type="string" table:style-name="ce56">
            <text:p>Összes</text:p>
          </table:table-cell>
          <table:table-cell office:value-type="string" table:style-name="ce56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56">
            <text:p>Automatizált tartalommoderálási eszközök használata</text:p>
          </table:table-cell>
          <table:table-cell office:value-type="string" table:style-name="ce56">
            <text:p>A nem automatizált eszközök alapján hozott intézkedések száma</text:p>
          </table:table-cell>
          <table:table-cell office:value-type="string" table:style-name="ce56">
            <text:p>Teljes szám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2" table:style-name="ce82"/>
          <table:table-cell table:number-columns-repeated="16374" table:style-name="ce83"/>
        </table:table-row>
        <table:table-row table:style-name="ro3">
          <table:table-cell office:value-type="string" table:style-name="ce56">
            <text:p>Összes</text:p>
          </table:table-cell>
          <table:table-cell office:value-type="string" table:style-name="ce56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56">
            <text:p>Automatizált tartalommoderálási eszközök használata</text:p>
          </table:table-cell>
          <table:table-cell office:value-type="string" table:style-name="ce56">
            <text:p>Az automatizált eszközök pontossága – pontosság</text:p>
          </table:table-cell>
          <table:table-cell office:value-type="string" table:style-name="ce56">
            <text:p>Teljes szám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2" table:style-name="ce82"/>
          <table:table-cell table:number-columns-repeated="16374" table:style-name="ce83"/>
        </table:table-row>
        <table:table-row table:style-name="ro3">
          <table:table-cell office:value-type="string" table:style-name="ce56">
            <text:p>Összes</text:p>
          </table:table-cell>
          <table:table-cell office:value-type="string" table:style-name="ce56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56">
            <text:p>Automatizált tartalommoderálási eszközök használata</text:p>
          </table:table-cell>
          <table:table-cell office:value-type="string" table:style-name="ce56">
            <text:p>Az automatizált eszközök pontossága – precizitás</text:p>
          </table:table-cell>
          <table:table-cell office:value-type="string" table:style-name="ce56">
            <text:p>Teljes szám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2" table:style-name="ce82"/>
          <table:table-cell table:number-columns-repeated="16374" table:style-name="ce83"/>
        </table:table-row>
        <table:table-row table:style-name="ro3">
          <table:table-cell office:value-type="string" table:style-name="ce56">
            <text:p>Összes</text:p>
          </table:table-cell>
          <table:table-cell office:value-type="string" table:style-name="ce56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56">
            <text:p>Automatizált tartalommoderálási eszközök használata</text:p>
          </table:table-cell>
          <table:table-cell office:value-type="string" table:style-name="ce56">
            <text:p>Az automatizált eszközök pontossága – felidézés</text:p>
          </table:table-cell>
          <table:table-cell office:value-type="string" table:style-name="ce56">
            <text:p>Teljes szám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2" table:style-name="ce82"/>
          <table:table-cell table:number-columns-repeated="16374" table:style-name="ce83"/>
        </table:table-row>
        <table:table-row table:style-name="ro3">
          <table:table-cell office:value-type="string" table:style-name="ce56">
            <text:p>Összes</text:p>
          </table:table-cell>
          <table:table-cell office:value-type="string" table:style-name="ce56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56">
            <text:p>Automatizált tartalommoderálási eszközök használata</text:p>
          </table:table-cell>
          <table:table-cell office:value-type="string" table:style-name="ce56">
            <text:p>A kizárólag automatizált eszközök alapján hozott intézkedések száma<text:s/></text:p>
          </table:table-cell>
          <table:table-cell office:value-type="string" table:style-name="ce56">
            <text:p>Saját kezdeményezésre<text:s/>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2" table:style-name="ce82"/>
          <table:table-cell table:number-columns-repeated="16374" table:style-name="ce83"/>
        </table:table-row>
        <table:table-row table:style-name="ro3">
          <table:table-cell office:value-type="string" table:style-name="ce56">
            <text:p>Összes</text:p>
          </table:table-cell>
          <table:table-cell office:value-type="string" table:style-name="ce56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56">
            <text:p>Automatizált tartalommoderálási eszközök használata</text:p>
          </table:table-cell>
          <table:table-cell office:value-type="string" table:style-name="ce56">
            <text:p>A nem automatizált eszközök alapján hozott intézkedések száma</text:p>
          </table:table-cell>
          <table:table-cell office:value-type="string" table:style-name="ce56">
            <text:p>Saját kezdeményezésre<text:s/>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2" table:style-name="ce82"/>
          <table:table-cell table:number-columns-repeated="16374" table:style-name="ce83"/>
        </table:table-row>
        <table:table-row table:style-name="ro3">
          <table:table-cell office:value-type="string" table:style-name="ce56">
            <text:p>Összes</text:p>
          </table:table-cell>
          <table:table-cell office:value-type="string" table:style-name="ce56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56">
            <text:p>Automatizált tartalommoderálási eszközök használata</text:p>
          </table:table-cell>
          <table:table-cell office:value-type="string" table:style-name="ce56">
            <text:p>Az automatizált eszközök pontossága – pontosság</text:p>
          </table:table-cell>
          <table:table-cell office:value-type="string" table:style-name="ce56">
            <text:p>Saját kezdeményezésre<text:s/>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2" table:style-name="ce82"/>
          <table:table-cell table:number-columns-repeated="16374" table:style-name="ce83"/>
        </table:table-row>
        <table:table-row table:style-name="ro3">
          <table:table-cell office:value-type="string" table:style-name="ce56">
            <text:p>Összes</text:p>
          </table:table-cell>
          <table:table-cell office:value-type="string" table:style-name="ce56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56">
            <text:p>Automatizált tartalommoderálási eszközök használata</text:p>
          </table:table-cell>
          <table:table-cell office:value-type="string" table:style-name="ce56">
            <text:p>Az automatizált eszközök pontossága – precizitás</text:p>
          </table:table-cell>
          <table:table-cell office:value-type="string" table:style-name="ce56">
            <text:p>Saját kezdeményezésre<text:s/>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2" table:style-name="ce82"/>
          <table:table-cell table:number-columns-repeated="16374" table:style-name="ce83"/>
        </table:table-row>
        <table:table-row table:style-name="ro3">
          <table:table-cell office:value-type="string" table:style-name="ce56">
            <text:p>Összes</text:p>
          </table:table-cell>
          <table:table-cell office:value-type="string" table:style-name="ce56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56">
            <text:p>Automatizált tartalommoderálási eszközök használata</text:p>
          </table:table-cell>
          <table:table-cell office:value-type="string" table:style-name="ce56">
            <text:p>Az automatizált eszközök pontossága – felidézés</text:p>
          </table:table-cell>
          <table:table-cell office:value-type="string" table:style-name="ce56">
            <text:p>Saját kezdeményezésre<text:s/>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2" table:style-name="ce82"/>
          <table:table-cell table:number-columns-repeated="16374" table:style-name="ce83"/>
        </table:table-row>
        <table:table-row table:style-name="ro3">
          <table:table-cell office:value-type="string" table:style-name="ce84">
            <text:p>Kizárólag tárhelyszolgáltatók, köztük online platformot üzemeltető szolgáltatók</text:p>
          </table:table-cell>
          <table:table-cell table:style-name="ce72"/>
          <table:table-cell office:value-type="string" table:style-name="ce72">
            <text:p>ÉÉÉÉ-HH-NN/ÉÉÉÉ-HH-NN</text:p>
          </table:table-cell>
          <table:table-cell office:value-type="string" table:style-name="ce72">
            <text:p>Automatizált tartalommoderálási eszközök használata</text:p>
          </table:table-cell>
          <table:table-cell office:value-type="string" table:style-name="ce72">
            <text:p>A kizárólag automatizált eszközökkel feldolgozott bejelentések száma<text:s/></text:p>
          </table:table-cell>
          <table:table-cell office:value-type="string" table:style-name="ce72">
            <text:p>Bejelentés és cselekvés összesen</text:p>
          </table:table-cell>
          <table:table-cell table:style-name="ce72"/>
          <table:table-cell table:style-name="ce85"/>
          <table:table-cell table:number-columns-repeated="2" table:style-name="ce86"/>
          <table:table-cell table:number-columns-repeated="16374" table:style-name="ce87"/>
        </table:table-row>
        <table:table-row table:style-name="ro3">
          <table:table-cell office:value-type="string" table:style-name="ce84">
            <text:p>Kizárólag tárhelyszolgáltatók, köztük online platformot üzemeltető szolgáltatók</text:p>
          </table:table-cell>
          <table:table-cell table:style-name="ce72"/>
          <table:table-cell office:value-type="string" table:style-name="ce72">
            <text:p>ÉÉÉÉ-HH-NN/ÉÉÉÉ-HH-NN</text:p>
          </table:table-cell>
          <table:table-cell office:value-type="string" table:style-name="ce72">
            <text:p>Automatizált tartalommoderálási eszközök használata</text:p>
          </table:table-cell>
          <table:table-cell office:value-type="string" table:style-name="ce72">
            <text:p>A nem automatizált eszközökkel feldolgozott bejelentések száma</text:p>
          </table:table-cell>
          <table:table-cell office:value-type="string" table:style-name="ce72">
            <text:p>Bejelentés és cselekvés összesen</text:p>
          </table:table-cell>
          <table:table-cell table:style-name="ce72"/>
          <table:table-cell table:style-name="ce85"/>
          <table:table-cell table:number-columns-repeated="2" table:style-name="ce86"/>
          <table:table-cell table:number-columns-repeated="16374" table:style-name="ce87"/>
        </table:table-row>
        <table:table-row table:style-name="ro3">
          <table:table-cell office:value-type="string" table:style-name="ce84">
            <text:p>Kizárólag tárhelyszolgáltatók, köztük online platformot üzemeltető szolgáltatók</text:p>
          </table:table-cell>
          <table:table-cell table:style-name="ce72"/>
          <table:table-cell office:value-type="string" table:style-name="ce72">
            <text:p>ÉÉÉÉ-HH-NN/ÉÉÉÉ-HH-NN</text:p>
          </table:table-cell>
          <table:table-cell office:value-type="string" table:style-name="ce72">
            <text:p>Automatizált tartalommoderálási eszközök használata</text:p>
          </table:table-cell>
          <table:table-cell office:value-type="string" table:style-name="ce72">
            <text:p>Az automatizált eszközök pontossága – pontosság</text:p>
          </table:table-cell>
          <table:table-cell office:value-type="string" table:style-name="ce72">
            <text:p>Bejelentés és cselekvés összesen</text:p>
          </table:table-cell>
          <table:table-cell table:style-name="ce72"/>
          <table:table-cell table:style-name="ce85"/>
          <table:table-cell table:number-columns-repeated="2" table:style-name="ce86"/>
          <table:table-cell table:number-columns-repeated="16374" table:style-name="ce87"/>
        </table:table-row>
        <table:table-row table:style-name="ro3">
          <table:table-cell office:value-type="string" table:style-name="ce84">
            <text:p>Kizárólag tárhelyszolgáltatók, köztük online platformot üzemeltető szolgáltatók</text:p>
          </table:table-cell>
          <table:table-cell table:style-name="ce72"/>
          <table:table-cell office:value-type="string" table:style-name="ce72">
            <text:p>ÉÉÉÉ-HH-NN/ÉÉÉÉ-HH-NN</text:p>
          </table:table-cell>
          <table:table-cell office:value-type="string" table:style-name="ce72">
            <text:p>Automatizált tartalommoderálási eszközök használata</text:p>
          </table:table-cell>
          <table:table-cell office:value-type="string" table:style-name="ce72">
            <text:p>Az automatizált eszközök pontossága – precizitás</text:p>
          </table:table-cell>
          <table:table-cell office:value-type="string" table:style-name="ce72">
            <text:p>Bejelentés és cselekvés összesen</text:p>
          </table:table-cell>
          <table:table-cell table:style-name="ce72"/>
          <table:table-cell table:style-name="ce85"/>
          <table:table-cell table:number-columns-repeated="2" table:style-name="ce86"/>
          <table:table-cell table:number-columns-repeated="16374" table:style-name="ce87"/>
        </table:table-row>
        <table:table-row table:style-name="ro3">
          <table:table-cell office:value-type="string" table:style-name="ce84">
            <text:p>Kizárólag tárhelyszolgáltatók, köztük online platformot üzemeltető szolgáltatók</text:p>
          </table:table-cell>
          <table:table-cell table:style-name="ce72"/>
          <table:table-cell office:value-type="string" table:style-name="ce72">
            <text:p>ÉÉÉÉ-HH-NN/ÉÉÉÉ-HH-NN</text:p>
          </table:table-cell>
          <table:table-cell office:value-type="string" table:style-name="ce72">
            <text:p>Automatizált tartalommoderálási eszközök használata</text:p>
          </table:table-cell>
          <table:table-cell office:value-type="string" table:style-name="ce72">
            <text:p>Az automatizált eszközök pontossága – felidézés</text:p>
          </table:table-cell>
          <table:table-cell office:value-type="string" table:style-name="ce72">
            <text:p>Bejelentés és cselekvés összesen</text:p>
          </table:table-cell>
          <table:table-cell table:style-name="ce72"/>
          <table:table-cell table:style-name="ce85"/>
          <table:table-cell table:number-columns-repeated="2" table:style-name="ce86"/>
          <table:table-cell table:number-columns-repeated="16374" table:style-name="ce87"/>
        </table:table-row>
        <table:table-row table:style-name="ro3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 kizárólag automatizált eszközökkel feldolgozott bejelentések száma<text:s/></text:p>
          </table:table-cell>
          <table:table-cell office:value-type="string" table:style-name="ce25">
            <text:p>Bejelentés és cselekvés: megbízható bejelentő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3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 nem automatizált eszközökkel feldolgozott bejelentések száma</text:p>
          </table:table-cell>
          <table:table-cell office:value-type="string" table:style-name="ce25">
            <text:p>Bejelentés és cselekvés: megbízható bejelentő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3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pontosság</text:p>
          </table:table-cell>
          <table:table-cell office:value-type="string" table:style-name="ce25">
            <text:p>Bejelentés és cselekvés: megbízható bejelentő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3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precizitás</text:p>
          </table:table-cell>
          <table:table-cell office:value-type="string" table:style-name="ce25">
            <text:p>Bejelentés és cselekvés: megbízható bejelentő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3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felidézés</text:p>
          </table:table-cell>
          <table:table-cell office:value-type="string" table:style-name="ce25">
            <text:p>Bejelentés és cselekvés: megbízható bejelentő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4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7">
            <text:p>A kizárólag automatizált eszközök alapján hozott intézkedések száma<text:s/></text:p>
          </table:table-cell>
          <table:table-cell office:value-type="string" table:style-name="ce8">
            <text:p>bg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4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7">
            <text:p>A kizárólag automatizált eszközök alapján hozott intézkedések száma<text:s/></text:p>
          </table:table-cell>
          <table:table-cell office:value-type="string" table:style-name="ce8">
            <text:p>[…]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4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7">
            <text:p>A kizárólag automatizált eszközök alapján hozott intézkedések száma<text:s/></text:p>
          </table:table-cell>
          <table:table-cell office:value-type="string" table:style-name="ce8">
            <text:p>sv</text:p>
          </table:table-cell>
          <table:table-cell table:style-name="ce24"/>
          <table:table-cell table:style-name="ce29"/>
          <table:table-cell table:number-columns-repeated="16376"/>
        </table:table-row>
        <table:table-row table:style-name="ro4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7">
            <text:p>A nem automatizált eszközök alapján hozott intézkedések száma</text:p>
          </table:table-cell>
          <table:table-cell office:value-type="string" table:style-name="ce8">
            <text:p>bg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4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7">
            <text:p>A nem automatizált eszközök alapján hozott intézkedések száma</text:p>
          </table:table-cell>
          <table:table-cell office:value-type="string" table:style-name="ce8">
            <text:p>[…]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11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7">
            <text:p>A nem automatizált eszközök alapján hozott intézkedések száma</text:p>
          </table:table-cell>
          <table:table-cell office:value-type="string" table:style-name="ce8">
            <text:p>sv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pontosság</text:p>
          </table:table-cell>
          <table:table-cell office:value-type="string" table:style-name="ce8">
            <text:p>bg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precizitás</text:p>
          </table:table-cell>
          <table:table-cell office:value-type="string" table:style-name="ce8">
            <text:p>[…]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felidézés</text:p>
          </table:table-cell>
          <table:table-cell office:value-type="string" table:style-name="ce8">
            <text:p>sv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pontosság</text:p>
          </table:table-cell>
          <table:table-cell office:value-type="string" table:style-name="ce8">
            <text:p>bg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precizitás</text:p>
          </table:table-cell>
          <table:table-cell office:value-type="string" table:style-name="ce8">
            <text:p>[…]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felidézés</text:p>
          </table:table-cell>
          <table:table-cell office:value-type="string" table:style-name="ce8">
            <text:p>sv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pontosság</text:p>
          </table:table-cell>
          <table:table-cell office:value-type="string" table:style-name="ce8">
            <text:p>bg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precizitás</text:p>
          </table:table-cell>
          <table:table-cell office:value-type="string" table:style-name="ce8">
            <text:p>[…]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felidézés</text:p>
          </table:table-cell>
          <table:table-cell office:value-type="string" table:style-name="ce8">
            <text:p>sv</text:p>
          </table:table-cell>
          <table:table-cell table:style-name="ce8"/>
          <table:table-cell table:style-name="ce29"/>
          <table:table-cell table:number-columns-repeated="16376"/>
        </table:table-row>
        <table:table-row table:number-rows-repeated="1048540" table:style-name="ro3">
          <table:table-cell table:number-columns-repeated="16384"/>
        </table:table-row>
      </table:table>
      <table:table table:name="9_human_resources" table:style-name="ta1">
        <table:table-column table:style-name="co38" table:default-cell-style-name="ce18"/>
        <table:table-column table:style-name="co59" table:default-cell-style-name="ce18"/>
        <table:table-column table:style-name="co23" table:default-cell-style-name="ce18"/>
        <table:table-column table:style-name="co60" table:default-cell-style-name="ce22"/>
        <table:table-column table:style-name="co61" table:default-cell-style-name="ce18"/>
        <table:table-column table:style-name="co62" table:default-cell-style-name="ce18"/>
        <table:table-column table:style-name="co63" table:default-cell-style-name="ce18"/>
        <table:table-column table:style-name="co64" table:default-cell-style-name="ce18"/>
        <table:table-column table:style-name="co65" table:number-columns-repeated="11" table:default-cell-style-name="ce18"/>
        <table:table-column table:style-name="co47" table:number-columns-repeated="16365" table:default-cell-style-name="ce18"/>
        <table:table-row table:style-name="ro3">
          <table:table-cell office:value-type="string" table:style-name="ce16">
            <text:p>Alkalmazhatóság</text:p>
          </table:table-cell>
          <table:table-cell office:value-type="string" table:style-name="ce6">
            <text:p>Szolgáltatás</text:p>
          </table:table-cell>
          <table:table-cell office:value-type="string" table:style-name="ce6">
            <text:p>Jelentéstételi időszak</text:p>
          </table:table-cell>
          <table:table-cell office:value-type="string" table:style-name="ce16">
            <text:p>Szakasz</text:p>
          </table:table-cell>
          <table:table-cell office:value-type="string" table:style-name="ce16">
            <text:p>Mutató</text:p>
          </table:table-cell>
          <table:table-cell office:value-type="string" table:style-name="ce6">
            <text:p>Hatókör</text:p>
          </table:table-cell>
          <table:table-cell office:value-type="string" table:style-name="ce6">
            <text:p>Érték</text:p>
          </table:table-cell>
          <table:table-cell office:value-type="string" table:style-name="ce6">
            <text:p>Háttér-információk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Kizárólag online óriásplatformo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7">
            <text:p>A tartalommoderálásra fordított emberi erőforrások<text:s/></text:p>
          </table:table-cell>
          <table:table-cell office:value-type="string" table:style-name="ce25">
            <text:p>A szolgáltató által foglalkoztatott belső moderátorok száma</text:p>
          </table:table-cell>
          <table:table-cell office:value-type="string" table:style-name="ce25">
            <text:p>Teljes szám</text:p>
          </table:table-cell>
          <table:table-cell table:number-columns-repeated="2" table:style-name="ce25"/>
          <table:table-cell table:number-columns-repeated="16376"/>
        </table:table-row>
        <table:table-row table:style-name="ro3">
          <table:table-cell office:value-type="string" table:style-name="ce19">
            <text:p>Kizárólag online óriásplatformo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7">
            <text:p>A tartalommoderálásra fordított emberi erőforrások<text:s/></text:p>
          </table:table-cell>
          <table:table-cell office:value-type="string" table:style-name="ce25">
            <text:p>A szolgáltató által szerződtetett külső moderátorok száma</text:p>
          </table:table-cell>
          <table:table-cell office:value-type="string" table:style-name="ce25">
            <text:p>Teljes szám</text:p>
          </table:table-cell>
          <table:table-cell table:number-columns-repeated="2" table:style-name="ce25"/>
          <table:table-cell table:number-columns-repeated="16376"/>
        </table:table-row>
        <table:table-row table:style-name="ro3">
          <table:table-cell office:value-type="string" table:style-name="ce19">
            <text:p>Kizárólag online óriásplatformo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7">
            <text:p>A tartalommoderálásra fordított emberi erőforrások<text:s/></text:p>
          </table:table-cell>
          <table:table-cell office:value-type="string" table:style-name="ce25">
            <text:p>A kellő nyelvi szakértelemmel rendelkező moderátorok száma összesen<text:s/></text:p>
          </table:table-cell>
          <table:table-cell office:value-type="string" table:style-name="ce25">
            <text:p>Teljes szám</text:p>
          </table:table-cell>
          <table:table-cell table:number-columns-repeated="2" table:style-name="ce25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7">
            <text:p>A tartalommoderálásra fordított emberi erőforrások<text:s/></text:p>
          </table:table-cell>
          <table:table-cell office:value-type="string" table:style-name="ce7">
            <text:p>A kellő nyelvi szakértelemmel rendelkező moderátorok száma összesen<text:s/></text:p>
          </table:table-cell>
          <table:table-cell office:value-type="string" table:style-name="ce8">
            <text:p>bg</text:p>
          </table:table-cell>
          <table:table-cell table:number-columns-repeated="2" table:style-name="ce8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7">
            <text:p>A tartalommoderálásra fordított emberi erőforrások<text:s/></text:p>
          </table:table-cell>
          <table:table-cell office:value-type="string" table:style-name="ce7">
            <text:p>A kellő nyelvi szakértelemmel rendelkező moderátorok száma összesen<text:s/></text:p>
          </table:table-cell>
          <table:table-cell office:value-type="string" table:style-name="ce8">
            <text:p>[…]</text:p>
          </table:table-cell>
          <table:table-cell table:number-columns-repeated="2" table:style-name="ce8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7">
            <text:p>A tartalommoderálásra fordított emberi erőforrások<text:s/></text:p>
          </table:table-cell>
          <table:table-cell office:value-type="string" table:style-name="ce7">
            <text:p>A kellő nyelvi szakértelemmel rendelkező moderátorok száma összesen<text:s/></text:p>
          </table:table-cell>
          <table:table-cell office:value-type="string" table:style-name="ce8">
            <text:p>sv</text:p>
          </table:table-cell>
          <table:table-cell table:number-columns-repeated="2" table:style-name="ce8"/>
          <table:table-cell table:number-columns-repeated="16376"/>
        </table:table-row>
        <table:table-row table:number-rows-repeated="1048569" table:style-name="ro3">
          <table:table-cell table:number-columns-repeated="16384"/>
        </table:table-row>
      </table:table>
      <table:table table:name="10_AMAR" table:style-name="ta4">
        <table:table-column table:style-name="co66" table:default-cell-style-name="ce1"/>
        <table:table-column table:style-name="co5" table:default-cell-style-name="ce1"/>
        <table:table-column table:style-name="co67" table:default-cell-style-name="ce1"/>
        <table:table-column table:style-name="co5" table:default-cell-style-name="ce1"/>
        <table:table-column table:style-name="co68" table:default-cell-style-name="ce1"/>
        <table:table-column table:style-name="co5" table:number-columns-repeated="16379" table:default-cell-style-name="ce1"/>
        <table:table-row table:style-name="ro3">
          <table:table-cell office:value-type="string" table:style-name="ce16">
            <text:p>Alkalmazhatóság</text:p>
          </table:table-cell>
          <table:table-cell office:value-type="string" table:style-name="ce6">
            <text:p>Szolgáltatás</text:p>
          </table:table-cell>
          <table:table-cell office:value-type="string" table:style-name="ce6">
            <text:p>Jelentéstételi időszak</text:p>
          </table:table-cell>
          <table:table-cell office:value-type="string" table:style-name="ce16">
            <text:p>Szakasz</text:p>
          </table:table-cell>
          <table:table-cell office:value-type="string" table:style-name="ce16">
            <text:p>Mutató</text:p>
          </table:table-cell>
          <table:table-cell office:value-type="string" table:style-name="ce6">
            <text:p>Hatókör</text:p>
          </table:table-cell>
          <table:table-cell office:value-type="string" table:style-name="ce6">
            <text:p>Érték</text:p>
          </table:table-cell>
          <table:table-cell table:number-columns-repeated="16377" table:style-name="ce18"/>
        </table:table-row>
        <table:table-row table:style-name="ro10">
          <table:table-cell office:value-type="string" table:style-name="ce7">
            <text:p>Kizárólag online óriásplatformok és nagyon népszerű online keresőprogra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7">
            <text:p>Aktív igénybe vevők átlagos havi száma</text:p>
          </table:table-cell>
          <table:table-cell office:value-type="string" table:style-name="ce46">
            <text:p>Az aktív igénybe vevők átlagos havi száma a jelentéstételi időszakban </text:p>
          </table:table-cell>
          <table:table-cell office:value-type="string" table:style-name="ce8">
            <text:p>ÖSSZESEN</text:p>
          </table:table-cell>
          <table:table-cell table:style-name="ce6"/>
          <table:table-cell table:number-columns-repeated="16377" table:style-name="ce18"/>
        </table:table-row>
        <table:table-row table:style-name="ro10">
          <table:table-cell office:value-type="string" table:style-name="ce7">
            <text:p>Kizárólag online óriásplatformok és nagyon népszerű online keresőprogra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7">
            <text:p>Aktív igénybe vevők átlagos havi száma</text:p>
          </table:table-cell>
          <table:table-cell office:value-type="string" table:style-name="ce46">
            <text:p>Az aktív igénybe vevők átlagos havi száma a jelentéstételi időszakban </text:p>
          </table:table-cell>
          <table:table-cell office:value-type="string" table:style-name="ce8">
            <text:p>AT</text:p>
          </table:table-cell>
          <table:table-cell table:style-name="ce8"/>
          <table:table-cell table:number-columns-repeated="16377" table:style-name="ce18"/>
        </table:table-row>
        <table:table-row table:style-name="ro10">
          <table:table-cell office:value-type="string" table:style-name="ce7">
            <text:p>Kizárólag online óriásplatformok és nagyon népszerű online keresőprogra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7">
            <text:p>Aktív igénybe vevők átlagos havi száma</text:p>
          </table:table-cell>
          <table:table-cell office:value-type="string" table:style-name="ce46">
            <text:p>Az aktív igénybe vevők átlagos havi száma a jelentéstételi időszakban </text:p>
          </table:table-cell>
          <table:table-cell office:value-type="string" table:style-name="ce8">
            <text:p>[…]</text:p>
          </table:table-cell>
          <table:table-cell table:style-name="ce8"/>
          <table:table-cell table:number-columns-repeated="16377" table:style-name="ce18"/>
        </table:table-row>
        <table:table-row table:style-name="ro10">
          <table:table-cell office:value-type="string" table:style-name="ce7">
            <text:p>Kizárólag online óriásplatformok és nagyon népszerű online keresőprogra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7">
            <text:p>Aktív igénybe vevők átlagos havi száma</text:p>
          </table:table-cell>
          <table:table-cell office:value-type="string" table:style-name="ce46">
            <text:p>Az aktív igénybe vevők átlagos havi száma a jelentéstételi időszakban </text:p>
          </table:table-cell>
          <table:table-cell office:value-type="string" table:style-name="ce8">
            <text:p>SE</text:p>
          </table:table-cell>
          <table:table-cell table:style-name="ce8"/>
          <table:table-cell table:number-columns-repeated="16377" table:style-name="ce18"/>
        </table:table-row>
        <table:table-row table:number-rows-repeated="1048571" table:style-name="ro1">
          <table:table-cell table:number-columns-repeated="16384"/>
        </table:table-row>
      </table:table>
      <table:table table:name="11_qualitative" table:style-name="ta1">
        <table:table-column table:style-name="co69" table:default-cell-style-name="ce3"/>
        <table:table-column table:style-name="co70" table:default-cell-style-name="ce4"/>
        <table:table-column table:style-name="co41" table:default-cell-style-name="ce4"/>
        <table:table-column table:style-name="co71" table:default-cell-style-name="ce3"/>
        <table:table-column table:style-name="co72" table:default-cell-style-name="ce4"/>
        <table:table-column table:style-name="co12" table:number-columns-repeated="16379" table:default-cell-style-name="ce4"/>
        <table:table-row table:style-name="ro1">
          <table:table-cell office:value-type="string" table:style-name="ce6">
            <text:p>Alkalmazhatóság</text:p>
          </table:table-cell>
          <table:table-cell office:value-type="string" table:style-name="ce6">
            <text:p>Szolgáltatás</text:p>
          </table:table-cell>
          <table:table-cell office:value-type="string" table:style-name="ce6">
            <text:p>Jelentéstételi időszak</text:p>
          </table:table-cell>
          <table:table-cell office:value-type="string" table:style-name="ce6">
            <text:p>Mutató</text:p>
          </table:table-cell>
          <table:table-cell office:value-type="string" table:style-name="ce6">
            <text:p>Érték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88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88">
            <text:p>A szolgáltató saját kezdeményezésére végzett tartalommoderálás összefoglalása</text:p>
          </table:table-cell>
          <table:table-cell office:value-type="string" table:style-name="ce94">
            <text:p>A szolgáltató nem végzett saját kezdeményezésre tartalom moderálást. A szolgáltató az Eht. szerint továbbított tartalomhoz nem férhet hozzá.</text:p>
          </table:table-cell>
          <table:table-cell table:number-columns-repeated="16379" table:style-name="ce89"/>
        </table:table-row>
        <table:table-row table:style-name="ro6">
          <table:table-cell office:value-type="string" table:style-name="ce88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88">
            <text:p>A szolgáltató saját kezdeményezésére végzett tartalommoderálással kapcsolatos érdemi és érthető tájékoztatás</text:p>
          </table:table-cell>
          <table:table-cell office:value-type="string" table:style-name="ce94">
            <text:p>A szolgáltató nem végzett saját kezdeményezésre tartalom moderálást. A szolgáltató az Eht. szerint továbbított tartalomhoz nem férhet hozzá.</text:p>
          </table:table-cell>
          <table:table-cell table:number-columns-repeated="16379" table:style-name="ce89"/>
        </table:table-row>
        <table:table-row table:style-name="ro6">
          <table:table-cell office:value-type="string" table:style-name="ce88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88">
            <text:p>Az automatizált eszközök minőségi leírása</text:p>
          </table:table-cell>
          <table:table-cell office:value-type="string" table:style-name="ce94">
            <text:p>A szolgáltató nem használ automatizált eszközöket</text:p>
          </table:table-cell>
          <table:table-cell table:number-columns-repeated="16379" table:style-name="ce89"/>
        </table:table-row>
        <table:table-row table:style-name="ro6">
          <table:table-cell office:value-type="string" table:style-name="ce88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88">
            <text:p>Az automatizált eszközök pontosságára és lehetséges hibaarányára vonatkozó mutatók minőségi leírása</text:p>
          </table:table-cell>
          <table:table-cell office:value-type="string" table:style-name="ce94">
            <text:p>A szolgáltató nem használ automatizált eszközöket</text:p>
          </table:table-cell>
          <table:table-cell table:number-columns-repeated="16379" table:style-name="ce89"/>
        </table:table-row>
        <table:table-row table:style-name="ro6">
          <table:table-cell office:value-type="string" table:style-name="ce88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88">
            <text:p>Az automatizált eszközök alkalmazásának pontos céljai</text:p>
          </table:table-cell>
          <table:table-cell office:value-type="string" table:style-name="ce94">
            <text:p>A szolgáltató nem használ automatizált eszközöket</text:p>
          </table:table-cell>
          <table:table-cell table:number-columns-repeated="16379" table:style-name="ce89"/>
        </table:table-row>
        <table:table-row table:style-name="ro6">
          <table:table-cell office:value-type="string" table:style-name="ce88">
            <text:p>Összes</text:p>
          </table:table-cell>
          <table:table-cell office:value-type="string" table:style-name="ce88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88">
            <text:p>Az automatizált eszközök használatára vonatkozó biztosítékok</text:p>
          </table:table-cell>
          <table:table-cell office:value-type="string" table:style-name="ce94">
            <text:p>A szolgáltató nem használ automatizált eszközöket</text:p>
          </table:table-cell>
          <table:table-cell table:number-columns-repeated="16379" table:style-name="ce89"/>
        </table:table-row>
        <table:table-row table:style-name="ro4">
          <table:table-cell office:value-type="string" table:style-name="ce7">
            <text:p>Kizárólag online óriásplatformok</text:p>
          </table:table-cell>
          <table:table-cell table:style-name="ce7"/>
          <table:table-cell office:value-type="string" table:style-name="ce9">
            <text:p>ÉÉÉÉ-HH-NN/ÉÉÉÉ-HH-NN</text:p>
          </table:table-cell>
          <table:table-cell office:value-type="string" table:style-name="ce7">
            <text:p>A tartalommoderálás irányítási struktúrájának magas szintű leírása</text:p>
          </table:table-cell>
          <table:table-cell office:value-type="string" table:style-name="ce8">
            <text:p>Szabad formátumban megadható szöveg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Kizárólag online óriásplatformok</text:p>
          </table:table-cell>
          <table:table-cell table:style-name="ce7"/>
          <table:table-cell office:value-type="string" table:style-name="ce9">
            <text:p>ÉÉÉÉ-HH-NN/ÉÉÉÉ-HH-NN</text:p>
          </table:table-cell>
          <table:table-cell office:value-type="string" table:style-name="ce7">
            <text:p>A tartalommoderálással foglalkozó emberi erőforrások képesítése.</text:p>
          </table:table-cell>
          <table:table-cell office:value-type="string" table:style-name="ce8">
            <text:p>Szabad formátumban megadható szöveg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Kizárólag online óriásplatformok</text:p>
          </table:table-cell>
          <table:table-cell table:style-name="ce7"/>
          <table:table-cell office:value-type="string" table:style-name="ce9">
            <text:p>ÉÉÉÉ-HH-NN/ÉÉÉÉ-HH-NN</text:p>
          </table:table-cell>
          <table:table-cell office:value-type="string" table:style-name="ce7">
            <text:p>A tartalommoderálással foglalkozó emberi erőforrásoknak nyújtott képzés.</text:p>
          </table:table-cell>
          <table:table-cell office:value-type="string" table:style-name="ce8">
            <text:p>Szabad formátumban megadható szöveg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Kizárólag online óriásplatformok</text:p>
          </table:table-cell>
          <table:table-cell table:style-name="ce7"/>
          <table:table-cell office:value-type="string" table:style-name="ce9">
            <text:p>ÉÉÉÉ-HH-NN/ÉÉÉÉ-HH-NN</text:p>
          </table:table-cell>
          <table:table-cell office:value-type="string" table:style-name="ce32">
            <text:p>A tartalommoderálással foglalkozó emberi erőforrásoknak nyújtott támogatás.<text:s/></text:p>
          </table:table-cell>
          <table:table-cell office:value-type="string" table:style-name="ce8">
            <text:p>Szabad formátumban megadható szöveg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Kizárólag online óriásplatformok</text:p>
          </table:table-cell>
          <table:table-cell table:style-name="ce7"/>
          <table:table-cell office:value-type="string" table:style-name="ce30">
            <text:p>ÉÉÉÉ-HH-NN/ÉÉÉÉ-HH-NN</text:p>
          </table:table-cell>
          <table:table-cell office:value-type="string" table:style-name="ce33">
            <text:p>A tartalommoderálással foglalkozó emberi erőforrások létszámának kiszámításához használt módszertan  </text:p>
          </table:table-cell>
          <table:table-cell office:value-type="string" table:style-name="ce31">
            <text:p>Szabad formátumban megadható szöveg</text:p>
          </table:table-cell>
          <table:table-cell table:number-columns-repeated="16379"/>
        </table:table-row>
        <table:table-row table:number-rows-repeated="3" table:style-name="ro1">
          <table:table-cell table:number-columns-repeated="16384" table:style-name="ce4"/>
        </table:table-row>
        <table:table-row table:number-rows-repeated="1048561" table:style-name="ro1">
          <table:table-cell table:number-columns-repeated="16384"/>
        </table:table-row>
      </table:table>
      <table:database-ranges>
        <table:database-range table:target-range-address="2_categories_names.B86:2_categories_names.C90" table:contains-header="false">
          <table:sort>
            <table:sort-by table:field-number="0"/>
          </table:sort>
        </table:database-range>
        <table:database-range table:target-range-address="2_categories_names.A1:2_categories_names.C83" table:display-filter-buttons="true"/>
        <table:database-range table:target-range-address="3_member_states_orders.A1:3_member_states_orders.M167" table:display-filter-buttons="true"/>
        <table:database-range table:target-range-address="5_own_initiative_illegal.A1:5_own_initiative_illegal.E84" table:display-filter-buttons="true"/>
        <table:database-range table:target-range-address="6_own_initiative_TC.A1:6_own_initiative_TC.E84" table:display-filter-buttons="true"/>
        <table:database-range table:target-range-address="8_automated_means.A1:8_automated_means.K2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.</number:text>
      <number:month number:style="long"/>
      <number:text>.</number:text>
      <number:day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>Page 2</text:p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title/>
    <dc:description/>
    <dc:subject/>
    <meta:initial-creator>adam.dunai</meta:initial-creator>
    <dc:creator>Németh Zoltán (4iG/Invitech)</dc:creator>
    <meta:creation-date>2023-08-13T15:32:26Z</meta:creation-date>
    <dc:date>2025-04-16T07:52:40Z</dc:date>
    <meta:print-date>2025-01-22T14:59:59Z</meta:print-date>
    <meta:user-defined meta:name="ContentTypeId">0x0101009B9998F76B226B408389BD24B25049DA</meta:user-defined>
    <meta:user-defined meta:name="Order" meta:value-type="float">8800</meta:user-defined>
    <meta:user-defined meta:name="xd_Signature" meta:value-type="boolean">false</meta:user-defined>
    <meta:user-defined meta:name="xd_ProgID"/>
    <meta:user-defined meta:name="ComplianceAssetId"/>
    <meta:user-defined meta:name="TemplateUrl"/>
    <meta:user-defined meta:name="_ExtendedDescription"/>
    <meta:user-defined meta:name="TriggerFlowInfo"/>
    <meta:user-defined meta:name="MediaServiceImageTags"/>
  </office:meta>
</office:document-meta>
</file>