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tárhely szolgálta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AH Média Kereskedelmi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4. szeptember 1. napjával jött létre leválással az Antenna Hungária Zrt-ből, mint jogelődből. Tekintettel arra, hogy a jogelőd <text:s/>nem folytat közvetítői szolgáltatói tevékenységet s jogelőd leválás előtti ilyen tevékenységéhez kapcsolódó bejelentéseket is a szolgáltató mint jogutód ezen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tárhelyszolgálta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table:style-name="ce64"/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table:style-name="ce52"/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table:style-name="ce64"/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TOTAL</text:p>
          </table:table-cell>
          <table:table-cell table:style-name="ce69"/>
          <table:table-cell office:value-type="float" office:value="0" table:style-name="ce69">
            <text:p>0</text:p>
          </table:table-cell>
          <table:table-cell table:number-columns-repeated="5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ANIMAL_WELFAR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NIMAL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LAWFUL_SALE_ANIMA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ONSUMER_INFORMATIO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IDDEN_ADVERTIS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SUFFICIENT_INFORMATION_ON_TRA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GOODS_SERVIC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CONSUMER_RIGH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COMPLIANCE_PRIC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BULLYING_INTIMID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INCIT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_AGAINST_WOME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ULLYING_AGAINST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8">
            <text:p>KEYWORD_FEMALE_GENDERED_DISINFORMATION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5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DATA_PROTECTION_AND_PRIVACY_VIOLA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IOMETRIC_DATA_BREA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ATA_FALSIFIC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SING_PROCESSING_GROUN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GHT_TO_BE_FORGOTT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LLEGAL_OR_HARMFUL_SPEECH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FA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ISCRIMIN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ATE_SPEE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NTELLECTUAL_PROPERTY_INFRINGEMEN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PYRIGH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SIGN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EOGRAPHIC_INDICATIONS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ATEN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_SECRE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MARK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INFORMATION_DISINFOR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EU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NATIONAL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PROTECTION_OF_MINOR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GE_SPECIFIC_RESTRICTIONS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ROOMING_SEXUAL_ENTICEMENT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CHALLENG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RISK_FOR_PUBLIC_SECURITY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LLEGAL_ORGANIZATION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ENVIRONMENTAL_DAMAG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PUBLIC_HEALT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ERRORIST_CONT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CAMS_AND_FRAUD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MPERSONATION_ACCOUNT_HIJA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ACCOUN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LISTING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USER_REVIEW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HISH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YRAMID_SCHEM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ELF_HARM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NTENT_PROMOTING_EATING_DISOR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ELF_MUTIL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UICID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UNSAFE_AND_PROHIBITED_PRODUC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ROHIBITED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ORDINATED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VIOLENCE_HATRE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EXPLOIT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TRAFFI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FFICKING_WOMEN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OT_SPECIFIED_NOTI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4"/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55"/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3">
          <table:table-cell office:value-type="string" table:style-name="ce52">
            <text:p>Összes</text:p>
          </table:table-cell>
          <table:table-cell table:style-name="ce62"/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5">
          <table:table-cell office:value-type="string" table:style-name="ce56">
            <text:p>Összes</text:p>
          </table:table-cell>
          <table:table-cell office:value-type="string" table:style-name="ce9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88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21:28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