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D-Infrastruktúra Távközlési Kf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2024. július 1. napjával jött létre kiválással a Digi Távközlési és Szolgáltató Kft-ből, mint jogelődből. Tekintettel arra, hogy a jogelőd folytat közvetítői szolgáltatói tevékenységet a kiválás előtti ilyen tevékenységéhez kapcsolódó bejelentéseket a jogelőd szolgáltató 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egyszerű továbbítási tevékenységére vonatkozik.<text:s/>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7:38:07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