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 ICT Infrastructure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július 1. napjával jött létre kiválással az Invitech ICT Services Kft-ből, mint jogelődből. Tekintettel arra, hogy a jogelőd folytat közvetítői szolgáltatói tevékenységet a kiválás előtti ilyen tevékenységéhez kapcsolódó bejelentéseket a jogelőd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01:48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