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2C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ackground-color="#FFF2CC"/>
    </style:style>
    <style:style style:name="ce7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fo:background-color="#FFF2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90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4.1552083333333cm" style:use-optimal-column-width="true"/>
    </style:style>
    <style:style style:name="co17" style:family="table-column">
      <style:table-column-properties fo:break-before="auto" style:column-width="5.21229166666667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9.57791666666667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4.8960416666667cm" style:use-optimal-column-width="true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5.45041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8.78416666666667cm"/>
    </style:style>
    <style:style style:name="co36" style:family="table-column">
      <style:table-column-properties fo:break-before="auto" style:column-width="6.45583333333333cm" style:use-optimal-column-width="true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5.159375cm" style:use-optimal-column-width="true"/>
    </style:style>
    <style:style style:name="co39" style:family="table-column">
      <style:table-column-properties fo:break-before="auto" style:column-width="6.376458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5.08cm" style:use-optimal-column-width="true"/>
    </style:style>
    <style:style style:name="co42" style:family="table-column">
      <style:table-column-properties fo:break-before="auto" style:column-width="7.48770833333333cm" style:use-optimal-column-width="true"/>
    </style:style>
    <style:style style:name="co43" style:family="table-column">
      <style:table-column-properties fo:break-before="auto" style:column-width="20.2141666666667cm" style:use-optimal-column-width="true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7.01145833333333cm"/>
    </style:style>
    <style:style style:name="co51" style:family="table-column">
      <style:table-column-properties fo:break-before="auto" style:column-width="8.67833333333333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6.72041666666667cm" style:use-optimal-column-width="true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11.8797916666667cm" style:use-optimal-column-width="true"/>
    </style:style>
    <style:style style:name="co59" style:family="table-column">
      <style:table-column-properties fo:break-before="auto" style:column-width="1.45520833333333cm" style:use-optimal-column-width="true"/>
    </style:style>
    <style:style style:name="co60" style:family="table-column">
      <style:table-column-properties fo:break-before="auto" style:column-width="7.59354166666667cm"/>
    </style:style>
    <style:style style:name="co61" style:family="table-column">
      <style:table-column-properties fo:break-before="auto" style:column-width="11.138958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1.190625cm" style:use-optimal-column-width="true"/>
    </style:style>
    <style:style style:name="co64" style:family="table-column">
      <style:table-column-properties fo:break-before="auto" style:column-width="3.54541666666667cm" style:use-optimal-column-width="true"/>
    </style:style>
    <style:style style:name="co65" style:family="table-column">
      <style:table-column-properties fo:break-before="auto" style:column-width="1.74625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6.45583333333333cm"/>
    </style:style>
    <style:style style:name="co68" style:family="table-column">
      <style:table-column-properties fo:break-before="auto" style:column-width="9.23395833333333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1.27cm" style:use-optimal-column-width="true"/>
    </style:style>
    <style:style style:name="co71" style:family="table-column">
      <style:table-column-properties fo:break-before="auto" style:column-width="14.525625cm" style:use-optimal-column-width="true"/>
    </style:style>
    <style:style style:name="co72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78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tárhely szolgáltatás</text:p>
          </table:table-cell>
          <table:table-cell office:value-type="string" table:style-name="ce54">
            <text:p>A szolgáltató neve</text:p>
          </table:table-cell>
          <table:table-cell office:value-type="string" table:style-name="ce53">
            <text:p>Invitech ICT Infrastructure Kft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 jelentés közzétételének dátuma</text:p>
          </table:table-cell>
          <table:table-cell office:value-type="string" table:style-name="ce53">
            <text:p>2025.04.16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z ezt megelőző legutóbbi jelentés közzétételének dátuma</text:p>
          </table:table-cell>
          <table:table-cell office:value-type="string" table:style-name="ce53">
            <text:p>nem alkalmazandó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kezdőnapja</text:p>
          </table:table-cell>
          <table:table-cell office:value-type="date" office:date-value="2024-02-17T00:00:00" table:style-name="ce90">
            <text:p>2024.02.1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zárónapja</text:p>
          </table:table-cell>
          <table:table-cell office:value-type="string" table:style-name="ce55">
            <text:p>2025.02.16.</text:p>
          </table:table-cell>
          <table:table-cell table:number-columns-repeated="16380"/>
        </table:table-row>
        <table:table-row table:style-name="ro1">
          <table:table-cell office:value-type="string" table:style-name="ce92">
            <text:p>A szolgáltató mejegyzései a jelentéshez: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91">
            <text:p>1. <text:s/>A szolgáltató 2024. július 1. napjával jött létre kiválással az Invitech ICT Services Kft-ből, mint jogelődből. Tekintettel arra, hogy a jogelőd folytat közvetítői szolgáltatói tevékenységet a kiválás előtti ilyen tevékenységéhez kapcsolódó bejelentéseket a jogelőd jelentése tartalmazz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1">
            <text:p>2. A szolgáltató háttérinformációkat adott meg a 2_categories-names fülön az egyes kategóriák értelmezése vonatkozásába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3. A jelentés a szolgáltató tárhelyszolgáltatási tevékenységére vonatkozik. Az egyszerű továbbítás és tárhelyszolgáltatás közötti elválasztás az alábbiak szerint került szolgáltató által meghatározva: "tárhelyszolgáltatás": a <text:s/>bejelentés vizsgálata alapján hoszting (szerver elhelyezés vagy virtuális szerver) szolgáltatást igénybe vevő ügyfél weboldalán található tartalom (IP cím, domain név, cégnév vagy más adat alapján), "egyszerű továbbítás": minden, amely nem tartozik a tárhelyszolgáltatás kategóriába, valamint (i) amikor a bejelentő nem a szolgáltató ügyfele de a szolgáltató tájékoztatja a szolgáltatót/ügyfelet (ha beazonosítható) és a (ii) nem jogellenes tartalomra vonatkozó bejelentések.</text:p>
          </table:table-cell>
          <table:table-cell table:number-columns-repeated="16383" table:style-name="ce42"/>
        </table:table-row>
        <table:table-row table:number-rows-repeated="1048566" table:style-name="ro1">
          <table:table-cell table:number-columns-repeated="16384"/>
        </table:table-row>
      </table:table>
      <table:table table:name="2_categories_name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4">
          <table:table-cell office:value-type="string" table:style-name="ce14">
            <text:p>Kategória megnevezése</text:p>
          </table:table-cell>
          <table:table-cell office:value-type="string" table:style-name="ce14">
            <text:p>Kategória leírása</text:p>
          </table:table-cell>
          <table:table-cell office:value-type="string" table:style-name="ce14">
            <text:p>A jogellenes / szerződési feltételekkel összeegyeztethetetlen tartalom kategóriája</text:p>
          </table:table-cell>
          <table:table-cell office:value-type="string" table:style-name="ce14">
            <text:p>Háttér-információk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ÖSSZESEN</text:p>
          </table:table-cell>
          <table:table-cell office:value-type="string" table:style-name="ce7">
            <text:p>Az összes bejegyzés</text:p>
          </table:table-cell>
          <table:table-cell office:value-type="string" table:style-name="ce47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1. kategória</text:p>
          </table:table-cell>
          <table:table-cell office:value-type="string" table:style-name="ce37">
            <text:p>Állatjólét</text:p>
          </table:table-cell>
          <table:table-cell office:value-type="string" table:style-name="ce47">
            <text:p>STATEMENT_CATEGORY_ANIMAL_WELFAR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a. kategória</text:p>
          </table:table-cell>
          <table:table-cell office:value-type="string" table:style-name="ce35">
            <text:p>Állatok bántalmazása</text:p>
          </table:table-cell>
          <table:table-cell office:value-type="string" table:style-name="ce48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b. kategória</text:p>
          </table:table-cell>
          <table:table-cell office:value-type="string" table:style-name="ce35">
            <text:p>Állatok jogellenes értékesítése</text:p>
          </table:table-cell>
          <table:table-cell office:value-type="string" table:style-name="ce48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2. kategória</text:p>
          </table:table-cell>
          <table:table-cell office:value-type="string" table:style-name="ce36">
            <text:p>A fogyasztók tájékoztatásával kapcsolatos jogsértések</text:p>
          </table:table-cell>
          <table:table-cell office:value-type="string" table:style-name="ce49">
            <text:p>STATEMENT_CATEGORY_CONSUMER_INFORMATION</text:p>
          </table:table-cell>
          <table:table-cell table:style-name="ce28"/>
          <table:table-cell table:number-columns-repeated="16380"/>
        </table:table-row>
        <table:table-row table:style-name="ro4">
          <table:table-cell office:value-type="string" table:style-name="ce12">
            <text:p>2a. kategória</text:p>
          </table:table-cell>
          <table:table-cell office:value-type="string" table:style-name="ce35">
            <text:p>Burkolt reklám vagy kereskedelmi kommunikáció, többek között véleményvezérektől<text:s/></text:p>
          </table:table-cell>
          <table:table-cell office:value-type="string" table:style-name="ce48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b. kategória</text:p>
          </table:table-cell>
          <table:table-cell office:value-type="string" table:style-name="ce35">
            <text:p>Nem elegendő tájékoztatás a kereskedőkről<text:s/></text:p>
          </table:table-cell>
          <table:table-cell office:value-type="string" table:style-name="ce48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c. kategória</text:p>
          </table:table-cell>
          <table:table-cell office:value-type="string" table:style-name="ce35">
            <text:p>Félrevezető tájékoztatás az áruk és a szolgáltatások jellemzőiről</text:p>
          </table:table-cell>
          <table:table-cell office:value-type="string" table:style-name="ce48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d. kategória</text:p>
          </table:table-cell>
          <table:table-cell office:value-type="string" table:style-name="ce35">
            <text:p>Félrevezető tájékoztatás a fogyasztók jogairól<text:s/></text:p>
          </table:table-cell>
          <table:table-cell office:value-type="string" table:style-name="ce48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e. kategória</text:p>
          </table:table-cell>
          <table:table-cell office:value-type="string" table:style-name="ce35">
            <text:p>Az árképzési szabályok be nem tartása<text:s text:c="2"/></text:p>
          </table:table-cell>
          <table:table-cell office:value-type="string" table:style-name="ce48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f. kategória</text:p>
          </table:table-cell>
          <table:table-cell office:value-type="string" table:style-name="ce35">
            <text:p>Más alkategóriába nem sorolható<text:s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3. kategória</text:p>
          </table:table-cell>
          <table:table-cell office:value-type="string" table:style-name="ce37">
            <text:p>Online erőszak</text:p>
          </table:table-cell>
          <table:table-cell office:value-type="string" table:style-name="ce47">
            <text:p>STATEMENT_CATEGORY_CYBER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3a. kategória</text:p>
          </table:table-cell>
          <table:table-cell office:value-type="string" table:style-name="ce35">
            <text:p>Internetes bántalmazás és megfélemlítés</text:p>
          </table:table-cell>
          <table:table-cell office:value-type="string" table:style-name="ce48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b. kategória</text:p>
          </table:table-cell>
          <table:table-cell office:value-type="string" table:style-name="ce35">
            <text:p>Internetes zaklatás</text:p>
          </table:table-cell>
          <table:table-cell office:value-type="string" table:style-name="ce48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c. kategória</text:p>
          </table:table-cell>
          <table:table-cell office:value-type="string" table:style-name="ce35">
            <text:p>Gyűlöletre vagy erőszakra való online uszítás</text:p>
          </table:table-cell>
          <table:table-cell office:value-type="string" table:style-name="ce48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d. kategória</text:p>
          </table:table-cell>
          <table:table-cell office:value-type="string" table:style-name="ce35">
            <text:p>Internetes fenyegető zaklatás</text:p>
          </table:table-cell>
          <table:table-cell office:value-type="string" table:style-name="ce48">
            <text:p>KEYWORD_CYBER_STALK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e. kategória</text:p>
          </table:table-cell>
          <table:table-cell office:value-type="string" table:style-name="ce35">
            <text:p>(Intim) tartalmak beleegyezés nélküli megosztása, beleértve a (képalapú) szexuális bántalmazást (kivéve a kiskorúakat ábrázoló tartalmakat)</text:p>
          </table:table-cell>
          <table:table-cell office:value-type="string" table:style-name="ce48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f. kategória</text:p>
          </table:table-cell>
          <table:table-cell office:value-type="string" table:style-name="ce35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office:value-type="string" table:style-name="ce48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4. kategória</text:p>
          </table:table-cell>
          <table:table-cell office:value-type="string" table:style-name="ce37">
            <text:p>Nők elleni online erőszak</text:p>
          </table:table-cell>
          <table:table-cell office:value-type="string" table:style-name="ce47">
            <text:p>STATEMENT_CATEGORY_CYBER_VIOLENCE_AGAINST_WOMEN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a. kategória</text:p>
          </table:table-cell>
          <table:table-cell office:value-type="string" table:style-name="ce35">
            <text:p>Lányok elleni internetes bántalmazás és megfélemlítés</text:p>
          </table:table-cell>
          <table:table-cell office:value-type="string" table:style-name="ce48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b. kategória</text:p>
          </table:table-cell>
          <table:table-cell office:value-type="string" table:style-name="ce35">
            <text:p>Nők elleni internetes zaklatás</text:p>
          </table:table-cell>
          <table:table-cell office:value-type="string" table:style-name="ce48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c. kategória</text:p>
          </table:table-cell>
          <table:table-cell office:value-type="string" table:style-name="ce38">
            <text:p>Nők elleni internetes fenyegető zaklatás</text:p>
          </table:table-cell>
          <table:table-cell office:value-type="string" table:style-name="ce48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d. kategória</text:p>
          </table:table-cell>
          <table:table-cell office:value-type="string" table:style-name="ce39">
            <text:p>Nemi alapú dezinformáció</text:p>
          </table:table-cell>
          <table:table-cell office:value-type="string" table:style-name="ce50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e. kategória</text:p>
          </table:table-cell>
          <table:table-cell office:value-type="string" table:style-name="ce40">
            <text:p>Nők elleni gyűlöletre és erőszakra való jogellenes uszítás</text:p>
          </table:table-cell>
          <table:table-cell office:value-type="string" table:style-name="ce48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4f. kategória</text:p>
          </table:table-cell>
          <table:table-cell office:value-type="string" table:style-name="ce41">
            <text:p>(Intim) tartalmak nők elleni, beleegyezés nélküli megosztása, beleértve a nők elleni (képalapú) szexuális bántalmazást (kivéve a kiskorúakat ábrázoló tartalmakat)</text:p>
          </table:table-cell>
          <table:table-cell office:value-type="string" table:style-name="ce48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4g. kategória</text:p>
          </table:table-cell>
          <table:table-cell office:value-type="string" table:style-name="ce41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office:value-type="string" table:style-name="ce48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h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5. kategória</text:p>
          </table:table-cell>
          <table:table-cell office:value-type="string" table:style-name="ce37">
            <text:p>Adatvédelemmel és a magánélet tiszteletben tartásával kapcsolatos jogsértések</text:p>
          </table:table-cell>
          <table:table-cell office:value-type="string" table:style-name="ce47">
            <text:p>STATEMENT_CATEGORY_DATA_PROTECTION_AND_PRIVACY_VIOLATION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5a. kategória</text:p>
          </table:table-cell>
          <table:table-cell office:value-type="string" table:style-name="ce35">
            <text:p>Biometrikus adatokkal kapcsolatos jogsértés</text:p>
          </table:table-cell>
          <table:table-cell office:value-type="string" table:style-name="ce48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b. kategória</text:p>
          </table:table-cell>
          <table:table-cell office:value-type="string" table:style-name="ce35">
            <text:p>Adathamisítás</text:p>
          </table:table-cell>
          <table:table-cell office:value-type="string" table:style-name="ce48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c. kategória</text:p>
          </table:table-cell>
          <table:table-cell office:value-type="string" table:style-name="ce35">
            <text:p>Jogalap nélküli adatkezelés</text:p>
          </table:table-cell>
          <table:table-cell office:value-type="string" table:style-name="ce48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5d. kategória</text:p>
          </table:table-cell>
          <table:table-cell office:value-type="string" table:style-name="ce35">
            <text:p>A személyes adatok tárolásának megszüntetéséhez való jog</text:p>
          </table:table-cell>
          <table:table-cell office:value-type="string" table:style-name="ce48">
            <text:p>KEYWORD_RIGHT_TO_BE_FORGOTTEN</text:p>
          </table:table-cell>
          <table:table-cell office:value-type="string" table:style-name="ce93">
            <text:p>A szolgáltató értelmezésében a "személyes adatok tárolásának megszüntetéséhez való jog” ebben az esetben nem azonos a GDPR 17. cikke szerinti törlési joggal és csak akkor tartozik ebbe a kategóriába, ha tartalma alapján egyszerre jogellenes tartalom megszüntetésének minősül és érintetti joggyakorlás során a konkrét érintett kéri a rá vonatkozó adat törlését, mert jogellenes [GDPR 17. cikk (1) d)] és az adat kezelője a szolgáltató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5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6. kategória</text:p>
          </table:table-cell>
          <table:table-cell office:value-type="string" table:style-name="ce37">
            <text:p>Jogellenes vagy káros beszéd</text:p>
          </table:table-cell>
          <table:table-cell office:value-type="string" table:style-name="ce47">
            <text:p>STATEMENT_CATEGORY_ILLEGAL_OR_HARMFUL_SPEECH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6a. kategória</text:p>
          </table:table-cell>
          <table:table-cell office:value-type="string" table:style-name="ce35">
            <text:p>Rágalmazás</text:p>
          </table:table-cell>
          <table:table-cell office:value-type="string" table:style-name="ce48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b. kategória</text:p>
          </table:table-cell>
          <table:table-cell office:value-type="string" table:style-name="ce35">
            <text:p>Hátrányos megkülönböztetés</text:p>
          </table:table-cell>
          <table:table-cell office:value-type="string" table:style-name="ce48">
            <text:p>KEYWORD_DISCRIMIN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6c. kategória</text:p>
          </table:table-cell>
          <table:table-cell office:value-type="string" table:style-name="ce35">
            <text:p>Erőszakra és gyűlöletre való jogellenes uszítás védett tulajdonságok alapján (gyűlöletbeszéd)<text:s/></text:p>
          </table:table-cell>
          <table:table-cell office:value-type="string" table:style-name="ce48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7. kategória</text:p>
          </table:table-cell>
          <table:table-cell office:value-type="string" table:style-name="ce37">
            <text:p>Szellemitulajdon-jogok megsértése</text:p>
          </table:table-cell>
          <table:table-cell office:value-type="string" table:style-name="ce47">
            <text:p>STATEMENT_CATEGORY_INTELLECTUAL_PROPERTY_INFRINGEMEN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7a. kategória</text:p>
          </table:table-cell>
          <table:table-cell office:value-type="string" table:style-name="ce35">
            <text:p>Szerzői jog megsértése</text:p>
          </table:table-cell>
          <table:table-cell office:value-type="string" table:style-name="ce48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b. kategória</text:p>
          </table:table-cell>
          <table:table-cell office:value-type="string" table:style-name="ce35">
            <text:p>Formatervezési mintával kapcsolatos jogsértések</text:p>
          </table:table-cell>
          <table:table-cell office:value-type="string" table:style-name="ce48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c. kategória</text:p>
          </table:table-cell>
          <table:table-cell office:value-type="string" table:style-name="ce35">
            <text:p>Földrajzi árujelzőkkel kapcsolatos jogsértések</text:p>
          </table:table-cell>
          <table:table-cell office:value-type="string" table:style-name="ce48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d. kategória</text:p>
          </table:table-cell>
          <table:table-cell office:value-type="string" table:style-name="ce35">
            <text:p>Szabadalombitorlás</text:p>
          </table:table-cell>
          <table:table-cell office:value-type="string" table:style-name="ce48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e. kategória</text:p>
          </table:table-cell>
          <table:table-cell office:value-type="string" table:style-name="ce35">
            <text:p>Üzleti titok megsértése</text:p>
          </table:table-cell>
          <table:table-cell office:value-type="string" table:style-name="ce48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f. kategória</text:p>
          </table:table-cell>
          <table:table-cell office:value-type="string" table:style-name="ce35">
            <text:p>Védjegybitorlás</text:p>
          </table:table-cell>
          <table:table-cell office:value-type="string" table:style-name="ce48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8. kategória</text:p>
          </table:table-cell>
          <table:table-cell office:value-type="string" table:style-name="ce37">
            <text:p>A civil párbeszédre vagy a választásokra gyakorolt negatív hatások</text:p>
          </table:table-cell>
          <table:table-cell office:value-type="string" table:style-name="ce47">
            <text:p>STATEMENT_CATEGORY_NEGATIVE_EFFECTS_ON_CIVIC_DISCOURSE_OR_ELECTION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2">
            <text:p>8a. kategória</text:p>
          </table:table-cell>
          <table:table-cell office:value-type="string" table:style-name="ce35">
            <text:p>Félretájékoztatás, dezinformáció, külföldi információmanipuláció és beavatkozás<text:s/></text:p>
          </table:table-cell>
          <table:table-cell office:value-type="string" table:style-name="ce48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b. kategória</text:p>
          </table:table-cell>
          <table:table-cell office:value-type="string" table:style-name="ce35">
            <text:p>A civil párbeszédre vagy a választásokra vonatkozó uniós jog megsértése<text:s/></text:p>
          </table:table-cell>
          <table:table-cell office:value-type="string" table:style-name="ce48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c. kategória</text:p>
          </table:table-cell>
          <table:table-cell office:value-type="string" table:style-name="ce35">
            <text:p>A civil párbeszédre vagy a választásokra vonatkozó nemzeti jog megsértése<text:s/></text:p>
          </table:table-cell>
          <table:table-cell office:value-type="string" table:style-name="ce48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8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9. kategória</text:p>
          </table:table-cell>
          <table:table-cell office:value-type="string" table:style-name="ce37">
            <text:p>Kiskorúak védelme<text:s/></text:p>
          </table:table-cell>
          <table:table-cell office:value-type="string" table:style-name="ce47">
            <text:p>STATEMENT_CATEGORY_PROTECTION_OF_MINOR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9a. kategória</text:p>
          </table:table-cell>
          <table:table-cell office:value-type="string" table:style-name="ce35">
            <text:p>Kiskorúakra vonatkozó életkor-specifikus korlátozások</text:p>
          </table:table-cell>
          <table:table-cell office:value-type="string" table:style-name="ce48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b. kategória</text:p>
          </table:table-cell>
          <table:table-cell office:value-type="string" table:style-name="ce35">
            <text:p>Gyermekek szexuális bántalmazását ábrázoló anyagok</text:p>
          </table:table-cell>
          <table:table-cell office:value-type="string" table:style-name="ce48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9c. kategória</text:p>
          </table:table-cell>
          <table:table-cell office:value-type="string" table:style-name="ce35">
            <text:p>Gyermekek szexuális bántalmazását ábrázoló, deepfake- vagy hasonló technológiával előállított anyagok</text:p>
          </table:table-cell>
          <table:table-cell office:value-type="string" table:style-name="ce48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d. kategória</text:p>
          </table:table-cell>
          <table:table-cell office:value-type="string" table:style-name="ce35">
            <text:p>Kiskorúak behálózása/szexuális elcsábítása<text:s/></text:p>
          </table:table-cell>
          <table:table-cell office:value-type="string" table:style-name="ce48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e. kategória</text:p>
          </table:table-cell>
          <table:table-cell office:value-type="string" table:style-name="ce35">
            <text:p>Nem biztonságos kihívások</text:p>
          </table:table-cell>
          <table:table-cell office:value-type="string" table:style-name="ce48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0. kategória</text:p>
          </table:table-cell>
          <table:table-cell office:value-type="string" table:style-name="ce37">
            <text:p>Közbiztonsági kockázat<text:s/></text:p>
          </table:table-cell>
          <table:table-cell office:value-type="string" table:style-name="ce47">
            <text:p>STATEMENT_CATEGORY_RISK_FOR_PUBLIC_SECURITY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0a. kategória</text:p>
          </table:table-cell>
          <table:table-cell office:value-type="string" table:style-name="ce35">
            <text:p>Illegális szervezetek</text:p>
          </table:table-cell>
          <table:table-cell office:value-type="string" table:style-name="ce48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b. kategória</text:p>
          </table:table-cell>
          <table:table-cell office:value-type="string" table:style-name="ce35">
            <text:p>Környezeti kár kockázata</text:p>
          </table:table-cell>
          <table:table-cell office:value-type="string" table:style-name="ce48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c. kategória</text:p>
          </table:table-cell>
          <table:table-cell office:value-type="string" table:style-name="ce35">
            <text:p>Közegészségügyi kockázat</text:p>
          </table:table-cell>
          <table:table-cell office:value-type="string" table:style-name="ce48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d. kategória</text:p>
          </table:table-cell>
          <table:table-cell office:value-type="string" table:style-name="ce35">
            <text:p>Terrorista tartalom</text:p>
          </table:table-cell>
          <table:table-cell office:value-type="string" table:style-name="ce48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1. kategória</text:p>
          </table:table-cell>
          <table:table-cell office:value-type="string" table:style-name="ce37">
            <text:p>Csalás és/vagy visszaélés<text:s/></text:p>
          </table:table-cell>
          <table:table-cell office:value-type="string" table:style-name="ce47">
            <text:p>STATEMENT_CATEGORY_SCAMS_AND_FRAUD</text:p>
          </table:table-cell>
          <table:table-cell office:value-type="string" table:style-name="ce10">
            <text:p>A központi elektronikus hozzáférhetetlenné tételi határozatok adatbázisának (KEHTA) adatait a szolgáltató nem foglalta ezen jelentésbe az eltérő jogszabályi háttérre tekintettel.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a. kategória</text:p>
          </table:table-cell>
          <table:table-cell office:value-type="string" table:style-name="ce35">
            <text:p>Személyazonossággal való visszaélés vagy fiók ellopása</text:p>
          </table:table-cell>
          <table:table-cell office:value-type="string" table:style-name="ce48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b. kategória</text:p>
          </table:table-cell>
          <table:table-cell office:value-type="string" table:style-name="ce35">
            <text:p>Nem hiteles fiókok</text:p>
          </table:table-cell>
          <table:table-cell office:value-type="string" table:style-name="ce48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c. kategória</text:p>
          </table:table-cell>
          <table:table-cell office:value-type="string" table:style-name="ce35">
            <text:p>Platformokon feladott, nem hiteles hirdetések</text:p>
          </table:table-cell>
          <table:table-cell office:value-type="string" table:style-name="ce48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d. kategória</text:p>
          </table:table-cell>
          <table:table-cell office:value-type="string" table:style-name="ce35">
            <text:p>Nem hiteles felhasználói értékelések</text:p>
          </table:table-cell>
          <table:table-cell office:value-type="string" table:style-name="ce48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e. kategória</text:p>
          </table:table-cell>
          <table:table-cell office:value-type="string" table:style-name="ce35">
            <text:p>Adathalászat</text:p>
          </table:table-cell>
          <table:table-cell office:value-type="string" table:style-name="ce48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f. kategória</text:p>
          </table:table-cell>
          <table:table-cell office:value-type="string" table:style-name="ce35">
            <text:p>Piramisjáték</text:p>
          </table:table-cell>
          <table:table-cell office:value-type="string" table:style-name="ce48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2. kategória</text:p>
          </table:table-cell>
          <table:table-cell office:value-type="string" table:style-name="ce37">
            <text:p>Önkárosítás</text:p>
          </table:table-cell>
          <table:table-cell office:value-type="string" table:style-name="ce47">
            <text:p>STATEMENT_CATEGORY_SELF_HARM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2a. kategória</text:p>
          </table:table-cell>
          <table:table-cell office:value-type="string" table:style-name="ce35">
            <text:p>Táplálkozási zavarokat ösztönző tartalom</text:p>
          </table:table-cell>
          <table:table-cell office:value-type="string" table:style-name="ce48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b. kategória</text:p>
          </table:table-cell>
          <table:table-cell office:value-type="string" table:style-name="ce35">
            <text:p>Öncsonkítás</text:p>
          </table:table-cell>
          <table:table-cell office:value-type="string" table:style-name="ce48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c. kategória</text:p>
          </table:table-cell>
          <table:table-cell office:value-type="string" table:style-name="ce35">
            <text:p>Öngyilkosság</text:p>
          </table:table-cell>
          <table:table-cell office:value-type="string" table:style-name="ce48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3. kategória</text:p>
          </table:table-cell>
          <table:table-cell office:value-type="string" table:style-name="ce37">
            <text:p>Nem biztonságos, nem megfelelő vagy tiltott termékek<text:s/></text:p>
          </table:table-cell>
          <table:table-cell office:value-type="string" table:style-name="ce47">
            <text:p>STATEMENT_CATEGORY_UNSAFE_AND_PROHIBITED_PRODUC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3a. kategória</text:p>
          </table:table-cell>
          <table:table-cell office:value-type="string" table:style-name="ce35">
            <text:p>Tiltott vagy korlátozott termékek</text:p>
          </table:table-cell>
          <table:table-cell office:value-type="string" table:style-name="ce48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b. kategória</text:p>
          </table:table-cell>
          <table:table-cell office:value-type="string" table:style-name="ce35">
            <text:p>Nem biztonságos vagy nem megfelelő termékek</text:p>
          </table:table-cell>
          <table:table-cell office:value-type="string" table:style-name="ce48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 table:style-name="ce20"/>
        </table:table-row>
        <table:table-row table:style-name="ro3">
          <table:table-cell office:value-type="string" table:style-name="ce10">
            <text:p>14. kategória</text:p>
          </table:table-cell>
          <table:table-cell office:value-type="string" table:style-name="ce37">
            <text:p>Erőszak<text:s/></text:p>
          </table:table-cell>
          <table:table-cell office:value-type="string" table:style-name="ce47">
            <text:p>STATEMENT_CATEGORY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4a. kategória</text:p>
          </table:table-cell>
          <table:table-cell office:value-type="string" table:style-name="ce35">
            <text:p>Összehangolt károkozás</text:p>
          </table:table-cell>
          <table:table-cell office:value-type="string" table:style-name="ce48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14b. kategória</text:p>
          </table:table-cell>
          <table:table-cell office:value-type="string" table:style-name="ce35">
            <text:p>Erőszakra és/vagy gyűlöletre való általános felszólítás vagy uszítás</text:p>
          </table:table-cell>
          <table:table-cell office:value-type="string" table:style-name="ce48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c. kategória</text:p>
          </table:table-cell>
          <table:table-cell office:value-type="string" table:style-name="ce35">
            <text:p>Emberek kizsákmányolása</text:p>
          </table:table-cell>
          <table:table-cell office:value-type="string" table:style-name="ce48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d. kategória</text:p>
          </table:table-cell>
          <table:table-cell office:value-type="string" table:style-name="ce35">
            <text:p>Emberkereskedelem</text:p>
          </table:table-cell>
          <table:table-cell office:value-type="string" table:style-name="ce48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e. kategória</text:p>
          </table:table-cell>
          <table:table-cell office:value-type="string" table:style-name="ce35">
            <text:p>Nő- és leánykereskedelem</text:p>
          </table:table-cell>
          <table:table-cell office:value-type="string" table:style-name="ce48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4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5. kategória</text:p>
          </table:table-cell>
          <table:table-cell office:value-type="string" table:style-name="ce37">
            <text:p>A szolgáltató szerződési feltételeinek egyéb megsértése</text:p>
          </table:table-cell>
          <table:table-cell office:value-type="string" table:style-name="ce47">
            <text:p>STATEMENT_CATEGORY_OTHER_VIOLATION_TC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2">
            <text:p>15a. kategória</text:p>
          </table:table-cell>
          <table:table-cell office:value-type="string" table:style-name="ce35">
            <text:p>Felnőtt szexuális anyagok</text:p>
          </table:table-cell>
          <table:table-cell office:value-type="string" table:style-name="ce48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b. kategória</text:p>
          </table:table-cell>
          <table:table-cell office:value-type="string" table:style-name="ce35">
            <text:p>Életkor-specifikus korlátozások</text:p>
          </table:table-cell>
          <table:table-cell office:value-type="string" table:style-name="ce48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c. kategória</text:p>
          </table:table-cell>
          <table:table-cell office:value-type="string" table:style-name="ce35">
            <text:p>Földrajzi követelmények</text:p>
          </table:table-cell>
          <table:table-cell office:value-type="string" table:style-name="ce48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d. kategória</text:p>
          </table:table-cell>
          <table:table-cell office:value-type="string" table:style-name="ce35">
            <text:p>A platformon nem kínálható áruk/szolgáltatások</text:p>
          </table:table-cell>
          <table:table-cell office:value-type="string" table:style-name="ce48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e. kategória</text:p>
          </table:table-cell>
          <table:table-cell office:value-type="string" table:style-name="ce35">
            <text:p>Nyelvi követelmények</text:p>
          </table:table-cell>
          <table:table-cell office:value-type="string" table:style-name="ce48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f. kategória</text:p>
          </table:table-cell>
          <table:table-cell office:value-type="string" table:style-name="ce35">
            <text:p>Meztelenség</text:p>
          </table:table-cell>
          <table:table-cell office:value-type="string" table:style-name="ce48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0">
            <text:p>16. kategória</text:p>
          </table:table-cell>
          <table:table-cell office:value-type="string" table:style-name="ce37">
            <text:p>A hatóság nem határozta meg a jogellenes tartalom típusát</text:p>
          </table:table-cell>
          <table:table-cell office:value-type="string" table:style-name="ce47">
            <text:p>STATEMENT_CATEGORY_NOT_SPECIFIED_ORDER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17. kategória</text:p>
          </table:table-cell>
          <table:table-cell office:value-type="string" table:style-name="ce37">
            <text:p>A bejelentő nem határozta meg a feltételezett jogellenes tartalom típusát</text:p>
          </table:table-cell>
          <table:table-cell office:value-type="string" table:style-name="ce47">
            <text:p>STATEMENT_CATEGORY_NOT_SPECIFIED_NOTICE</text:p>
          </table:table-cell>
          <table:table-cell table:style-name="ce10"/>
          <table:table-cell table:number-columns-repeated="16380"/>
        </table:table-row>
        <table:table-row table:number-rows-repeated="1048475" table:style-name="ro8">
          <table:table-cell table:number-columns-repeated="16384"/>
        </table:table-row>
      </table:table>
      <table:table table:name="3_member_states_order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60">
            <text:p>Alkalmazhatóság</text:p>
          </table:table-cell>
          <table:table-cell office:value-type="string" table:style-name="ce60">
            <text:p>Szolgáltatás</text:p>
          </table:table-cell>
          <table:table-cell office:value-type="string" table:style-name="ce60">
            <text:p>Jelentéstételi időszak</text:p>
          </table:table-cell>
          <table:table-cell office:value-type="string" table:style-name="ce60">
            <text:p>A jogellenes tartalom kategóriája</text:p>
          </table:table-cell>
          <table:table-cell office:value-type="string" table:style-name="ce60">
            <text:p>Az „Egyéb” alkategória leírása</text:p>
          </table:table-cell>
          <table:table-cell office:value-type="string" table:style-name="ce60">
            <text:p>Hatókör</text:p>
          </table:table-cell>
          <table:table-cell office:value-type="string" table:style-name="ce60">
            <text:p>A jogellenes tartalom elleni fellépésre vonatkozóan kapott végzések száma</text:p>
          </table:table-cell>
          <table:table-cell office:value-type="string" table:style-name="ce60">
            <text:p>A jogellenes tartalom elleni fellépésre vonatkozó összes végzésben szereplő konkrét információk száma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</text:p>
          </table:table-cell>
          <table:table-cell office:value-type="string" table:style-name="ce60">
            <text:p>A jogellenes tartalom elleni fellépésre vonatkozó végzés végrehajtásához szükséges medián idő</text:p>
          </table:table-cell>
          <table:table-cell office:value-type="string" table:style-name="ce60">
            <text:p>Az információszolgáltatásra vonatkozó végzések száma</text:p>
          </table:table-cell>
          <table:table-cell office:value-type="string" table:style-name="ce60">
            <text:p>A hatóságnak az információszolgáltatásra vonatkozó végzés kézhezvételéről való tájékoztatásához szükséges medián idő</text:p>
          </table:table-cell>
          <table:table-cell office:value-type="string" table:style-name="ce60">
            <text:p>Az információszolgáltatásra vonatkozó végzés végrehajtásához szükséges medián idő</text:p>
          </table:table-cell>
          <table:table-cell office:value-type="string" table:style-name="ce60">
            <text:p>A jogellenes tartalom elleni fellépésre vonatkozóan kapott végzések számával kapcsolatos háttér-információk</text:p>
          </table:table-cell>
          <table:table-cell office:value-type="string" table:style-name="ce60">
            <text:p>A jogellenes tartalom elleni fellépésre vonatkozó összes végzésben szereplő konkrét információk számával kapcsolatos háttér-információk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vel kapcsolatos háttér-információk</text:p>
          </table:table-cell>
          <table:table-cell office:value-type="string" table:style-name="ce60">
            <text:p>A jogellenes tartalom elleni fellépésre vonatkozó végzés végrehajtásához szükséges medián idővel kapcsolatos háttér-információk</text:p>
          </table:table-cell>
          <table:table-cell office:value-type="string" table:style-name="ce60">
            <text:p>Az információszolgáltatásra vonatkozó végzések számával kapcsolatos háttér-információk</text:p>
          </table:table-cell>
          <table:table-cell office:value-type="string" table:style-name="ce60">
            <text:p>A hatóságnak az információszolgáltatásra vonatkozó végzés kézhezvételéről való tájékoztatásához szükséges medián idővel kapcsolatos háttér-információk</text:p>
          </table:table-cell>
          <table:table-cell office:value-type="string" table:style-name="ce60">
            <text:p>Az információszolgáltatásra vonatkozó végzés végrehajtásához szükséges medián idővel kapcsolatos háttér-információk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ÖSSZESEN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ÖSSZESEN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AT, […], SE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AT, […], SE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number-rows-repeated="1048394" table:style-name="ro8">
          <table:table-cell table:number-columns-repeated="16384"/>
        </table:table-row>
      </table:table>
      <table:table table:name="4_notices" table:style-name="ta2">
        <table:table-column table:style-name="co24" table:default-cell-style-name="ce24"/>
        <table:table-column table:style-name="co25" table:default-cell-style-name="ce11"/>
        <table:table-column table:style-name="co21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30" table:default-cell-style-name="ce11"/>
        <table:table-column table:style-name="co28" table:number-columns-repeated="3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1" table:number-columns-repeated="9" table:default-cell-style-name="ce11"/>
        <table:table-column table:style-name="co12" table:number-columns-repeated="16360" table:default-cell-style-name="ce11"/>
        <table:table-row table:style-name="ro9">
          <table:table-cell office:value-type="string" table:style-name="ce66">
            <text:p>Alkalmazhatóság</text:p>
          </table:table-cell>
          <table:table-cell office:value-type="string" table:style-name="ce66">
            <text:p>Szolgáltatás</text:p>
          </table:table-cell>
          <table:table-cell office:value-type="string" table:style-name="ce66">
            <text:p>Jelentéstételi időszak</text:p>
          </table:table-cell>
          <table:table-cell office:value-type="string" table:style-name="ce66">
            <text:p>A jogellenes tartalom kategóriája</text:p>
          </table:table-cell>
          <table:table-cell office:value-type="string" table:style-name="ce66">
            <text:p>Az „Egyéb” alkategória leírása</text:p>
          </table:table-cell>
          <table:table-cell office:value-type="string" table:style-name="ce66">
            <text:p>A kapott bejelentések száma<text:s/></text:p>
          </table:table-cell>
          <table:table-cell office:value-type="string" table:style-name="ce66">
            <text:p>A megbízható bejelentőktől kapott bejelentések száma</text:p>
          </table:table-cell>
          <table:table-cell office:value-type="string" table:style-name="ce66">
            <text:p>Az összes bejelentésben szereplő konkrét információk száma</text:p>
          </table:table-cell>
          <table:table-cell office:value-type="string" table:style-name="ce66">
            <text:p>A megbízható bejelentők által tett összes bejelentésben szereplő konkrét információk száma (megbízható bejelentők bejelentései)</text:p>
          </table:table-cell>
          <table:table-cell office:value-type="string" table:style-name="ce66">
            <text:p>Az intézkedéshez szükséges medián idő</text:p>
          </table:table-cell>
          <table:table-cell office:value-type="string" table:style-name="ce67">
            <text:p>Az intézkedéshez szükséges medián idő (megbízható bejelentők bejelentései)</text:p>
          </table:table-cell>
          <table:table-cell office:value-type="string" table:style-name="ce67">
            <text:p>A jogszabályok alapján hozott intézkedések száma</text:p>
          </table:table-cell>
          <table:table-cell office:value-type="string" table:style-name="ce67">
            <text:p>A jogszabályok alapján hozott intézkedések száma (megbízható bejelentők bejelentései)</text:p>
          </table:table-cell>
          <table:table-cell office:value-type="string" table:style-name="ce67">
            <text:p>A szolgáltatás szerződési feltételei alapján hozott intézkedések száma</text:p>
          </table:table-cell>
          <table:table-cell office:value-type="string" table:style-name="ce67">
            <text:p>A szolgáltatás szerződési feltételei alapján hozott intézkedések száma (megbízható bejelentők bejelentései)</text:p>
          </table:table-cell>
          <table:table-cell office:value-type="string" table:style-name="ce66">
            <text:p>A kapott bejelentések számával kapcsolatos háttér-információk<text:s/></text:p>
          </table:table-cell>
          <table:table-cell office:value-type="string" table:style-name="ce66">
            <text:p>A megbízható bejelentőktől kapott bejelentések számával kapcsolatos háttér-információk</text:p>
          </table:table-cell>
          <table:table-cell office:value-type="string" table:style-name="ce66">
            <text:p>Az összes bejelentésben szereplő konkrét információk számával kapcsolatos háttér-információk</text:p>
          </table:table-cell>
          <table:table-cell office:value-type="string" table:style-name="ce66">
            <text:p>A megbízható bejelentők által tett összes bejelentésben szereplő konkrét információk számával kapcsolatos háttér-információk (megbízható bejelentők bejelentései)</text:p>
          </table:table-cell>
          <table:table-cell office:value-type="string" table:style-name="ce66">
            <text:p>Az intézkedéshez szükséges medián idővel kapcsolatos háttér-információk</text:p>
          </table:table-cell>
          <table:table-cell office:value-type="string" table:style-name="ce67">
            <text:p>Az intézkedéshez szükséges medián idővel kapcsolatos háttér-információk (megbízható bejelentők bejelentései)</text:p>
          </table:table-cell>
          <table:table-cell office:value-type="string" table:style-name="ce67">
            <text:p>A jogszabályok alapján hozott intézkedések számával kapcsolatos háttér-információk</text:p>
          </table:table-cell>
          <table:table-cell office:value-type="string" table:style-name="ce67">
            <text:p>A jogszabályok alapján hozott intézkedések számával kapcsolatos háttér-információk (megbízható bejelentők bejelentései)</text:p>
          </table:table-cell>
          <table:table-cell office:value-type="string" table:style-name="ce67">
            <text:p>A szolgáltatás szerződési feltételei alapján hozott intézkedések számával kapcsolatos háttér-információk</text:p>
          </table:table-cell>
          <table:table-cell office:value-type="string" table:style-name="ce67">
            <text:p>A szolgáltatás szerződési feltételei alapján hozott intézkedések számával kapcsolatos háttér-információk (megbízható bejelentők bejelentései)</text:p>
          </table:table-cell>
          <table:table-cell table:number-columns-repeated="16359" table:style-name="ce23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TOTAL</text:p>
          </table:table-cell>
          <table:table-cell table:style-name="ce69"/>
          <table:table-cell office:value-type="float" office:value="0" table:style-name="ce69">
            <text:p>0</text:p>
          </table:table-cell>
          <table:table-cell table:number-columns-repeated="5" table:style-name="ce69"/>
          <table:table-cell table:style-name="ce71"/>
          <table:table-cell table:number-columns-repeated="3" table:style-name="ce72"/>
          <table:table-cell table:number-columns-repeated="6" table:style-name="ce69"/>
          <table:table-cell table:style-name="ce71"/>
          <table:table-cell table:number-columns-repeated="3" table:style-name="ce72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ANIMAL_WELFARE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ANIMAL_HARM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UNLAWFUL_SALE_ANIMAL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CONSUMER_INFORMATION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HIDDEN_ADVERTIS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SUFFICIENT_INFORMATION_ON_TRADER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MISLEADING_INFO_GOODS_SERVICE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MISLEADING_INFO_CONSUMER_RIGHT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COMPLIANCE_PRIC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CYBER_VIOLENCE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BULLYING_INTIMID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HARASS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INCIT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STALK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_CONSENSUAL_IMAGE_SHAR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_CONSENSUAL_MATERIAL_DEEPFAKE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CYBER_VIOLENCE_AGAINST_WOMEN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BULLYING_AGAINST_GIRL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HARASSMENT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STALKING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8">
            <text:p>KEYWORD_FEMALE_GENDERED_DISINFORMATION</text:p>
          </table:table-cell>
          <table:table-cell table:style-name="ce77"/>
          <table:table-cell office:value-type="float" office:value="0" table:style-name="ce77">
            <text:p>0</text:p>
          </table:table-cell>
          <table:table-cell table:number-columns-repeated="5" table:style-name="ce77"/>
          <table:table-cell table:number-columns-repeated="4" table:style-name="ce74"/>
          <table:table-cell table:number-columns-repeated="6" table:style-name="ce77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CITEMENT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_CONSENSUAL_IMAGE_SHARING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_CONSENSUAL_MATERIAL_DEEPFAKE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DATA_PROTECTION_AND_PRIVACY_VIOLATION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BIOMETRIC_DATA_BREACH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DATA_FALSIFIC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MISSING_PROCESSING_GROUND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RIGHT_TO_BE_FORGOTT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ILLEGAL_OR_HARMFUL_SPEECH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DEFAM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DISCRIMIN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HATE_SPEECH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INTELLECTUAL_PROPERTY_INFRINGEMENT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OPYRIGHT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DESIGN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GEOGRAPHIC_INDICATIONS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PATENT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TRADE_SECRET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TRADEMARK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NEGATIVE_EFFECTS_ON_CIVIC_DISCOURSE_OR_ELECTION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MISINFORMATION_DISINFORM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VIOLATION_EU_LAW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VIOLATION_NATIONAL_LAW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PROTECTION_OF_MINOR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AGE_SPECIFIC_RESTRICTIONS_MINOR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HILD_SEXUAL_ABUSE_MATERIAL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HILD_SEXUAL_ABUSE_MATERIAL_DEEPFAKE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GROOMING_SEXUAL_ENTICEMENT_MINOR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UNSAFE_CHALLENGE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RISK_FOR_PUBLIC_SECURITY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LLEGAL_ORGANIZATION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RISK_ENVIRONMENTAL_DAMAGE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RISK_PUBLIC_HEALTH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TERRORIST_CONT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SCAMS_AND_FRAUD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MPERSONATION_ACCOUNT_HIJACK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AUTHENTIC_ACCOUNT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AUTHENTIC_LISTING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AUTHENTIC_USER_REVIEW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PHISH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PYRAMID_SCHEME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SELF_HARM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ONTENT_PROMOTING_EATING_DISORDER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SELF_MUTIL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SUICIDE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UNSAFE_AND_PROHIBITED_PRODUCT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PROHIBITED_PRODUCT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UNSAFE_PRODUCT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VIOLENCE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OORDINATED_HARM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CITEMENT_VIOLENCE_HATRED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HUMAN_EXPLOIT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HUMAN_TRAFFICK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TRAFFICKING_WOMEN_GIRL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NOT_SPECIFIED_NOTICE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9"/>
          <table:table-cell table:number-columns-repeated="6" table:style-name="ce73"/>
          <table:table-cell table:number-columns-repeated="4" table:style-name="ce79"/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5_own_initiative_illegal" table:style-name="ta2">
        <table:table-column table:style-name="co34" table:default-cell-style-name="ce11"/>
        <table:table-column table:style-name="co11" table:default-cell-style-name="ce11"/>
        <table:table-column table:style-name="co35" table:default-cell-style-name="ce11"/>
        <table:table-column table:style-name="co26" table:default-cell-style-name="ce51"/>
        <table:table-column table:style-name="co36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jogellenes tartalom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0">
            <text:p>A szolgáltató saját kezdeményezésére hozott intézkedések száma<text:s/></text:p>
          </table:table-cell>
          <table:table-cell office:value-type="string" table:style-name="ce80">
            <text:p>A kizárólag automatizált eszközökkel történő észlelést követően hozott intézkedések száma<text:s/></text:p>
          </table:table-cell>
          <table:table-cell office:value-type="string" table:style-name="ce80">
            <text:p>Láthatóság korlátozása: Eltávolítás</text:p>
          </table:table-cell>
          <table:table-cell office:value-type="string" table:style-name="ce80">
            <text:p>Láthatóság korlátozása: Letiltás</text:p>
          </table:table-cell>
          <table:table-cell office:value-type="string" table:style-name="ce80">
            <text:p>Láthatóság korlátozása: Hátrébb sorolás</text:p>
          </table:table-cell>
          <table:table-cell office:value-type="string" table:style-name="ce80">
            <text:p>Láthatóság korlátozása: Korhatár</text:p>
          </table:table-cell>
          <table:table-cell office:value-type="string" table:style-name="ce80">
            <text:p>Láthatóság korlátozása: Korlátozott interakció</text:p>
          </table:table-cell>
          <table:table-cell office:value-type="string" table:style-name="ce80">
            <text:p>Láthatóság korlátozása: Címkézés<text:s/></text:p>
          </table:table-cell>
          <table:table-cell office:value-type="string" table:style-name="ce80">
            <text:p>Láthatóság korlátozása: Egyéb</text:p>
          </table:table-cell>
          <table:table-cell office:value-type="string" table:style-name="ce80">
            <text:p>Pénzkifizetés korlátozása: Felfüggesztés</text:p>
          </table:table-cell>
          <table:table-cell office:value-type="string" table:style-name="ce80">
            <text:p>Pénzkifizetés korlátozása: Megszüntetés</text:p>
          </table:table-cell>
          <table:table-cell office:value-type="string" table:style-name="ce80">
            <text:p>Pénzkifizetés korlátozása: Egyéb</text:p>
          </table:table-cell>
          <table:table-cell office:value-type="string" table:style-name="ce80">
            <text:p>Szolgáltatásnyújtás: Felfüggesztés</text:p>
          </table:table-cell>
          <table:table-cell office:value-type="string" table:style-name="ce80">
            <text:p>Szolgáltatásnyújtás: Megszüntetés</text:p>
          </table:table-cell>
          <table:table-cell office:value-type="string" table:style-name="ce80">
            <text:p>Fiókot érintő korlátozás: Felfüggesztés</text:p>
          </table:table-cell>
          <table:table-cell office:value-type="string" table:style-name="ce80">
            <text:p>Fiókot érintő korlátozás: Megszüntetés</text:p>
          </table:table-cell>
          <table:table-cell office:value-type="string" table:style-name="ce80">
            <text:p>A szolgáltató saját kezdeményezésére hozott intézkedések számával kapcsolatos háttér-információk<text:s/></text:p>
          </table:table-cell>
          <table:table-cell office:value-type="string" table:style-name="ce80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0">
            <text:p>A „Láthatóság korlátozása: Eltávolítás” mezővel kapcsolatos háttér-információk</text:p>
          </table:table-cell>
          <table:table-cell office:value-type="string" table:style-name="ce80">
            <text:p>A „Láthatóság korlátozása: Letiltás” mezővel kapcsolatos háttér-információk</text:p>
          </table:table-cell>
          <table:table-cell office:value-type="string" table:style-name="ce80">
            <text:p>A „Láthatóság korlátozása: Hátrébb sorolás” mezővel kapcsolatos háttér-információk</text:p>
          </table:table-cell>
          <table:table-cell office:value-type="string" table:style-name="ce80">
            <text:p>A „Láthatóság korlátozása: Korhatár” mezővel kapcsolatos háttér-információk</text:p>
          </table:table-cell>
          <table:table-cell office:value-type="string" table:style-name="ce80">
            <text:p>A „Láthatóság korlátozása: Korlátozott interakció” mezővel kapcsolatos háttér-információk</text:p>
          </table:table-cell>
          <table:table-cell office:value-type="string" table:style-name="ce80">
            <text:p>A „Láthatóság korlátozása: Címkézés” mezővel kapcsolatos háttér-információk<text:s/></text:p>
          </table:table-cell>
          <table:table-cell office:value-type="string" table:style-name="ce80">
            <text:p>A „Láthatóság korlátozása: Egyéb” mezővel kapcsolatos háttér-információk</text:p>
          </table:table-cell>
          <table:table-cell office:value-type="string" table:style-name="ce80">
            <text:p>A „Pénzkifizetés korlátozása: Felfüggesztés” mezővel kapcsolatos háttér-információk</text:p>
          </table:table-cell>
          <table:table-cell office:value-type="string" table:style-name="ce80">
            <text:p>A „Pénzkifizetés korlátozása: Megszüntetés” mezővel kapcsolatos háttér-információk</text:p>
          </table:table-cell>
          <table:table-cell office:value-type="string" table:style-name="ce80">
            <text:p>A „Pénzkifizetés korlátozása: Egyéb” mezővel kapcsolatos háttér-információk</text:p>
          </table:table-cell>
          <table:table-cell office:value-type="string" table:style-name="ce80">
            <text:p>A „Szolgáltatásnyújtás: Felfüggesztés” mezővel kapcsolatos háttér-információk</text:p>
          </table:table-cell>
          <table:table-cell office:value-type="string" table:style-name="ce80">
            <text:p>A „Szolgáltatásnyújtás: Megszüntetés” mezővel kapcsolatos háttér-információk</text:p>
          </table:table-cell>
          <table:table-cell office:value-type="string" table:style-name="ce80">
            <text:p>A „Fiókot érintő korlátozás: Felfüggesztés” mezővel kapcsolatos háttér-információk</text:p>
          </table:table-cell>
          <table:table-cell office:value-type="string" table:style-name="ce80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own_initiative_TC" table:style-name="ta3">
        <table:table-column table:style-name="co34" table:default-cell-style-name="ce11"/>
        <table:table-column table:style-name="co11" table:default-cell-style-name="ce11"/>
        <table:table-column table:style-name="co21" table:default-cell-style-name="ce11"/>
        <table:table-column table:style-name="co26" table:default-cell-style-name="ce51"/>
        <table:table-column table:style-name="co38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szolgáltató szerződési feltételeivel való összeegyeztethetetlenség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1">
            <text:p>A szolgáltató saját kezdeményezésére hozott intézkedések száma<text:s/></text:p>
          </table:table-cell>
          <table:table-cell office:value-type="string" table:style-name="ce81">
            <text:p>A kizárólag automatizált eszközökkel történő észlelést követően hozott intézkedések száma<text:s/></text:p>
          </table:table-cell>
          <table:table-cell office:value-type="string" table:style-name="ce81">
            <text:p>Láthatóság korlátozása: Eltávolítás</text:p>
          </table:table-cell>
          <table:table-cell office:value-type="string" table:style-name="ce81">
            <text:p>Láthatóság korlátozása: Letiltás</text:p>
          </table:table-cell>
          <table:table-cell office:value-type="string" table:style-name="ce81">
            <text:p>Láthatóság korlátozása: Hátrébb sorolás</text:p>
          </table:table-cell>
          <table:table-cell office:value-type="string" table:style-name="ce81">
            <text:p>Láthatóság korlátozása: Korhatár</text:p>
          </table:table-cell>
          <table:table-cell office:value-type="string" table:style-name="ce81">
            <text:p>Láthatóság korlátozása: Korlátozott interakció</text:p>
          </table:table-cell>
          <table:table-cell office:value-type="string" table:style-name="ce81">
            <text:p>Láthatóság korlátozása: Címkézés<text:s/></text:p>
          </table:table-cell>
          <table:table-cell office:value-type="string" table:style-name="ce81">
            <text:p>Láthatóság korlátozása: Egyéb</text:p>
          </table:table-cell>
          <table:table-cell office:value-type="string" table:style-name="ce81">
            <text:p>Pénzkifizetés korlátozása: Felfüggesztés</text:p>
          </table:table-cell>
          <table:table-cell office:value-type="string" table:style-name="ce81">
            <text:p>Pénzkifizetés korlátozása: Megszüntetés</text:p>
          </table:table-cell>
          <table:table-cell office:value-type="string" table:style-name="ce81">
            <text:p>Pénzkifizetés korlátozása: Egyéb</text:p>
          </table:table-cell>
          <table:table-cell office:value-type="string" table:style-name="ce81">
            <text:p>Szolgáltatásnyújtás: Felfüggesztés</text:p>
          </table:table-cell>
          <table:table-cell office:value-type="string" table:style-name="ce81">
            <text:p>Szolgáltatásnyújtás: Megszüntetés</text:p>
          </table:table-cell>
          <table:table-cell office:value-type="string" table:style-name="ce81">
            <text:p>Fiókot érintő korlátozás: Felfüggesztés</text:p>
          </table:table-cell>
          <table:table-cell office:value-type="string" table:style-name="ce81">
            <text:p>Fiókot érintő korlátozás: Megszüntetés</text:p>
          </table:table-cell>
          <table:table-cell office:value-type="string" table:style-name="ce81">
            <text:p>A szolgáltató saját kezdeményezésére hozott intézkedések számával kapcsolatos háttér-információk<text:s/></text:p>
          </table:table-cell>
          <table:table-cell office:value-type="string" table:style-name="ce81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1">
            <text:p>A „Láthatóság korlátozása: Eltávolítás” mezővel kapcsolatos háttér-információk</text:p>
          </table:table-cell>
          <table:table-cell office:value-type="string" table:style-name="ce81">
            <text:p>A „Láthatóság korlátozása: Letiltás” mezővel kapcsolatos háttér-információk</text:p>
          </table:table-cell>
          <table:table-cell office:value-type="string" table:style-name="ce81">
            <text:p>A „Láthatóság korlátozása: Hátrébb sorolás” mezővel kapcsolatos háttér-információk</text:p>
          </table:table-cell>
          <table:table-cell office:value-type="string" table:style-name="ce81">
            <text:p>A „Láthatóság korlátozása: Korhatár” mezővel kapcsolatos háttér-információk</text:p>
          </table:table-cell>
          <table:table-cell office:value-type="string" table:style-name="ce81">
            <text:p>A „Láthatóság korlátozása: Korlátozott interakció” mezővel kapcsolatos háttér-információk</text:p>
          </table:table-cell>
          <table:table-cell office:value-type="string" table:style-name="ce81">
            <text:p>A „Láthatóság korlátozása: Címkézés” mezővel kapcsolatos háttér-információk<text:s/></text:p>
          </table:table-cell>
          <table:table-cell office:value-type="string" table:style-name="ce81">
            <text:p>A „Láthatóság korlátozása: Egyéb” mezővel kapcsolatos háttér-információk</text:p>
          </table:table-cell>
          <table:table-cell office:value-type="string" table:style-name="ce81">
            <text:p>A „Pénzkifizetés korlátozása: Felfüggesztés” mezővel kapcsolatos háttér-információk</text:p>
          </table:table-cell>
          <table:table-cell office:value-type="string" table:style-name="ce81">
            <text:p>A „Pénzkifizetés korlátozása: Megszüntetés” mezővel kapcsolatos háttér-információk</text:p>
          </table:table-cell>
          <table:table-cell office:value-type="string" table:style-name="ce81">
            <text:p>A „Pénzkifizetés korlátozása: Egyéb” mezővel kapcsolatos háttér-információk</text:p>
          </table:table-cell>
          <table:table-cell office:value-type="string" table:style-name="ce81">
            <text:p>A „Szolgáltatásnyújtás: Felfüggesztés” mezővel kapcsolatos háttér-információk</text:p>
          </table:table-cell>
          <table:table-cell office:value-type="string" table:style-name="ce81">
            <text:p>A „Szolgáltatásnyújtás: Megszüntetés” mezővel kapcsolatos háttér-információk</text:p>
          </table:table-cell>
          <table:table-cell office:value-type="string" table:style-name="ce81">
            <text:p>A „Fiókot érintő korlátozás: Felfüggesztés” mezővel kapcsolatos háttér-információk</text:p>
          </table:table-cell>
          <table:table-cell office:value-type="string" table:style-name="ce81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OTHER_VIOLATION_TC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DULT_SEXUAL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AL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OODS_SERVICES_NOT_PERMITT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LANGUAGE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UDITY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1"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5" table:number-columns-repeated="11" table:default-cell-style-name="ce13"/>
        <table:table-column table:style-name="co47" table:number-columns-repeated="16365" table:default-cell-style-name="ce13"/>
        <table:table-row table:style-name="ro8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number-columns-repeated="14" table:style-name="ce42"/>
          <table:table-cell table:number-columns-repeated="16362"/>
        </table:table-row>
        <table:table-row table:style-name="ro5">
          <table:table-cell office:value-type="string" table:style-name="ce56">
            <text:p>Összes</text:p>
          </table:table-cell>
          <table:table-cell office:value-type="string" table:style-name="ce9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Belső panaszkezelési mechanizmus</text:p>
          </table:table-cell>
          <table:table-cell office:value-type="string" table:style-name="ce56">
            <text:p>A belső panaszkezelési mechanizmuson keresztül benyújtott panaszo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14" table:style-name="ce58"/>
          <table:table-cell table:number-columns-repeated="16362" table:style-name="ce59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43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44">
            <text:p>A belső panasz nyomán újonnan bevezetett korlátozások száma</text:p>
          </table:table-cell>
          <table:table-cell office:value-type="string" table:style-name="ce26">
            <text:p>Teljes szám</text:p>
          </table:table-cell>
          <table:table-cell table:style-name="ce42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1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A végrehajtott eredmények százalékos aránya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jogellenes tartalom rendelkezésre bocsátása miatt kiszabott felfüggesztések száma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bejelentése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panaszo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number-rows-repeated="1048528" table:style-name="ro8">
          <table:table-cell table:number-columns-repeated="16384"/>
        </table:table-row>
      </table:table>
      <table:table table:name="8_automated_means" table:style-name="ta1">
        <table:table-column table:style-name="co48" table:default-cell-style-name="ce18"/>
        <table:table-column table:style-name="co49" table:default-cell-style-name="ce18"/>
        <table:table-column table:style-name="co45" table:default-cell-style-name="ce18"/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58" table:default-cell-style-name="ce18"/>
        <table:table-column table:style-name="co11" table:default-cell-style-name="ce18"/>
        <table:table-column table:style-name="co12" table:number-columns-repeated="16371" table:default-cell-style-name="ce18"/>
        <table:table-row table:style-name="ro3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style-name="ce17"/>
          <table:table-cell table:style-name="ce45"/>
          <table:table-cell table:number-columns-repeated="16374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.02.17-2025.02.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kizárólag automatizált eszközökkel feldolgozott bejelentések száma<text:s/>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.02.17-2025.02.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nem automatizált eszközökkel feldolgozott bejelentések száma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.02.17-2025.02.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ontosság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.02.17-2025.02.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recizitás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.02.17-2025.02.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felidézés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kizárólag automatizált eszközökkel feldolgozott bejelentések száma<text:s/>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nem automatizált eszközökkel feldolgozott bejelentések száma</text:p>
          </table:table-cell>
          <table:table-cell office:value-type="string" table:style-name="ce25">
            <text:p>Bejelentés és cselekvés: megbízható bejelentő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sv</text:p>
          </table:table-cell>
          <table:table-cell table:style-name="ce24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10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human_resources" table:style-name="ta1">
        <table:table-column table:style-name="co38" table:default-cell-style-name="ce18"/>
        <table:table-column table:style-name="co59" table:default-cell-style-name="ce18"/>
        <table:table-column table:style-name="co23" table:default-cell-style-name="ce18"/>
        <table:table-column table:style-name="co60" table:default-cell-style-name="ce22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64" table:default-cell-style-name="ce18"/>
        <table:table-column table:style-name="co65" table:number-columns-repeated="11" table:default-cell-style-name="ce18"/>
        <table:table-column table:style-name="co47" table:number-columns-repeated="16365" table:default-cell-style-name="ce18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foglalkoztatott be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szerződtetett kü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kellő nyelvi szakértelemmel rendelkező moderátorok száma összesen<text:s/>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[…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66" table:default-cell-style-name="ce1"/>
        <table:table-column table:style-name="co5" table:default-cell-style-name="ce1"/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ÖSSZESEN</text:p>
          </table:table-cell>
          <table:table-cell table:style-name="ce6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[…]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18"/>
        </table:table-row>
        <table:table-row table:number-rows-repeated="1048571" table:style-name="ro1">
          <table:table-cell table:number-columns-repeated="16384"/>
        </table:table-row>
      </table:table>
      <table:table table:name="11_qualitative" table:style-name="ta1">
        <table:table-column table:style-name="co69" table:default-cell-style-name="ce3"/>
        <table:table-column table:style-name="co70" table:default-cell-style-name="ce4"/>
        <table:table-column table:style-name="co41" table:default-cell-style-name="ce4"/>
        <table:table-column table:style-name="co71" table:default-cell-style-name="ce3"/>
        <table:table-column table:style-name="co72" table:default-cell-style-name="ce4"/>
        <table:table-column table:style-name="co12" table:number-columns-repeated="16379" table:default-cell-style-name="ce4"/>
        <table:table-row table:style-name="ro1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 szolgáltató saját kezdeményezésére végzett tartalommoderálás összefoglalása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 szolgáltató saját kezdeményezésére végzett tartalommoderálással kapcsolatos érdemi és érthető tájékoztatás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5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5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pontosságára és lehetséges hibaarányára vonatkozó mutató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5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alkalmazásának pontos céljai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5">
          <table:table-cell office:value-type="string" table:style-name="ce88">
            <text:p>Összes</text:p>
          </table:table-cell>
          <table:table-cell office:value-type="string" table:style-name="ce88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használatára vonatkozó biztosítékok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 irányítási struktúrájának magas szintű leír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 képesítése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nak nyújtott képzés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32">
            <text:p>A tartalommoderálással foglalkozó emberi erőforrásoknak nyújtott támogatás.<text:s/>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30">
            <text:p>ÉÉÉÉ-HH-NN/ÉÉÉÉ-HH-NN</text:p>
          </table:table-cell>
          <table:table-cell office:value-type="string" table:style-name="ce33">
            <text:p>A tartalommoderálással foglalkozó emberi erőforrások létszámának kiszámításához használt módszertan  </text:p>
          </table:table-cell>
          <table:table-cell office:value-type="string" table:style-name="ce31">
            <text:p>Szabad formátumban megadható szöveg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s_names.B86:2_categories_names.C90" table:contains-header="false">
          <table:sort>
            <table:sort-by table:field-number="0"/>
          </table:sort>
        </table:database-range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adam.dunai</meta:initial-creator>
    <dc:creator>Németh Zoltán (4iG/Invitech)</dc:creator>
    <meta:creation-date>2023-08-13T15:32:26Z</meta:creation-date>
    <dc:date>2025-04-16T08:20:15Z</dc:date>
    <meta:print-date>2025-01-22T14:59:59Z</meta:print-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