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 ICT Services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ból 2024. július 1. napjával kivált az Invitech ICT Infrastructure Kft., mint jogutód. Tekintettel arra, hogy a jogutód folytat közvetítői szolgáltatói tevékenységet a jogutód kiválás utáni ilyen tevékenységéhez kapcsolódó bejelentéseket a jogutód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17:29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