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tárhely szolgálta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Invitech ICT Services Kf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 jelentés közzétételének dátuma</text:p>
          </table:table-cell>
          <table:table-cell office:value-type="string" table:style-name="ce53">
            <text:p>2025.04.16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z ezt megelőző legutóbbi jelentés közzétételének dátuma</text:p>
          </table:table-cell>
          <table:table-cell office:value-type="string" table:style-name="ce53">
            <text:p>nem alkalmazandó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kezdőnapja</text:p>
          </table:table-cell>
          <table:table-cell office:value-type="date" office:date-value="2024-02-17T00:00:00" table:style-name="ce90">
            <text:p>2024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zárónapja</text:p>
          </table:table-cell>
          <table:table-cell office:value-type="string" table:style-name="ce55">
            <text:p>2025.02.16.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ból 2024. július 1. napjával kivált az Invitech ICT Infrastructure Kft., mint jogutód. Tekintettel arra, hogy a jogutód folytat közvetítői szolgáltatói tevékenységet a jogutód kiválás utáni ilyen tevékenységéhez kapcsolódó bejelentéseket a jogutód jelentése tartalmazz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3. A jelentés a szolgáltató tárhelyszolgáltatási tevékenységére vonatkozik. Az egyszerű továbbítás és tárhelyszolgáltatás közötti elválasztás az alábbiak szerint került szolgáltató által meghatározva: "tárhelyszolgáltatás": a <text:s/>bejelentés vizsgálata alapján hoszting (szerver elhelyezés vagy virtuális szerver) szolgáltatást igénybe vevő ügyfél weboldalán található tartalom (IP cím, domain név, cégnév vagy más adat alapján), "egyszerű továbbítás": minden, amely nem tartozik a tárhelyszolgáltatás kategóriába, valamint (i) amikor a bejelentő nem a szolgáltató ügyfele de a szolgáltató tájékoztatja a szolgáltatót/ügyfelet (ha beazonosítható) és a (ii) nem jogellenes tartalomra vonatkozó bejelentések.</text:p>
          </table:table-cell>
          <table:table-cell table:number-columns-repeated="16383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TOTAL</text:p>
          </table:table-cell>
          <table:table-cell table:style-name="ce69"/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29 nap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ANIMAL_WELFAR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ANIMAL_HARM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LAWFUL_SALE_ANIMA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ONSUMER_INFORMATION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IDDEN_ADVERTIS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SUFFICIENT_INFORMATION_ON_TRADE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LEADING_INFO_GOODS_SERVICES</text:p>
          </table:table-cell>
          <table:table-cell table:style-name="ce75"/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38 nap</text:p>
          </table:table-cell>
          <table:table-cell office:value-type="float" office:value="0" table:style-name="ce75">
            <text:p>0</text:p>
          </table:table-cell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LEADING_INFO_CONSUMER_RIGH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COMPLIANCE_PRIC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YBER_VIOLEN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BULLYING_INTIMID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HARASS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INCIT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STAL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IMAGE_SHAR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MATERIAL_DEEPFAK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CYBER_VIOLENCE_AGAINST_WOMEN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BULLYING_AGAINST_GIR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HARASSMENT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YBER_STALKING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8">
            <text:p>KEYWORD_FEMALE_GENDERED_DISINFORMATION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number-columns-repeated="5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CITEMENT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IMAGE_SHARING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NON_CONSENSUAL_MATERIAL_DEEPFAKE_AGAINST_WOM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DATA_PROTECTION_AND_PRIVACY_VIOLATION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BIOMETRIC_DATA_BREAC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ATA_FALSIFIC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SING_PROCESSING_GROUND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GHT_TO_BE_FORGOTTE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ILLEGAL_OR_HARMFUL_SPEECH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EFAM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ISCRIMIN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ATE_SPEEC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INTELLECTUAL_PROPERTY_INFRINGEMENT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PYRIGH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DESIGN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GEOGRAPHIC_INDICATIONS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ATEN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DE_SECRET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DEMARK_INFRINGEM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string" table:style-name="ce75">
            <text:p>48 nap</text:p>
          </table:table-cell>
          <table:table-cell office:value-type="float" office:value="0" table:style-name="ce75">
            <text:p>0</text:p>
          </table:table-cell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MISINFORMATION_DISINFORM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VIOLATION_EU_LAW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VIOLATION_NATIONAL_LAW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PROTECTION_OF_MINOR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AGE_SPECIFIC_RESTRICTIONS_MINO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HILD_SEXUAL_ABUSE_MATERIAL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HILD_SEXUAL_ABUSE_MATERIAL_DEEPFAK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GROOMING_SEXUAL_ENTICEMENT_MINO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SAFE_CHALLENGE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RISK_FOR_PUBLIC_SECURITY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LLEGAL_ORGANIZATION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SK_ENVIRONMENTAL_DAMAG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RISK_PUBLIC_HEALTH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ERRORIST_CONTENT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SCAMS_AND_FRAUD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MPERSONATION_ACCOUNT_HIJAC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ACCOUN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LISTING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AUTHENTIC_USER_REVIEW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HISHING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table:style-name="ce75"/>
          <table:table-cell office:value-type="string" table:style-name="ce75">
            <text:p>1 nap</text:p>
          </table:table-cell>
          <table:table-cell office:value-type="float" office:value="0" table:style-name="ce75">
            <text:p>0</text:p>
          </table:table-cell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YRAMID_SCHEME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SELF_HARM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NTENT_PROMOTING_EATING_DISORDER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SELF_MUTIL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SUICIDE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UNSAFE_AND_PROHIBITED_PRODUCTS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PROHIBITED_PRODUC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UNSAFE_PRODUCT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VIOLEN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COORDINATED_HARM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INCITEMENT_VIOLENCE_HATRED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UMAN_EXPLOITATION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HUMAN_TRAFFICKING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TRAFFICKING_WOMEN_GIRLS</text:p>
          </table:table-cell>
          <table:table-cell table:style-name="ce75"/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office:value-type="float" office:value="0" table:style-name="ce75">
            <text:p>0</text:p>
          </table:table-cell>
          <table:table-cell table:number-columns-repeated="5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office:value-type="string" table:style-name="ce95">
            <text:p>tárhely szolgáltatás</text:p>
          </table:table-cell>
          <table:table-cell office:value-type="string" table:style-name="ce95">
            <text:p>2024-02-17/2025-02-16</text:p>
          </table:table-cell>
          <table:table-cell office:value-type="string" table:style-name="ce70">
            <text:p>STATEMENT_CATEGORY_NOT_SPECIFIED_NOTICE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number-columns-repeated="5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5">
          <table:table-cell office:value-type="string" table:style-name="ce52">
            <text:p>Összes</text:p>
          </table:table-cell>
          <table:table-cell office:value-type="string" table:style-name="ce94">
            <text:p>tárhely szolgálta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10">
          <table:table-cell office:value-type="string" table:style-name="ce56">
            <text:p>Összes</text:p>
          </table:table-cell>
          <table:table-cell office:value-type="string" table:style-name="ce9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4" table:style-name="ce56">
            <text:p>4</text:p>
          </table:table-cell>
          <table:table-cell office:value-type="string" table:style-name="ce96">
            <text:p>A teljes szám az összes DSA csatornán érkezett bejelentést tartalmazza, függetlenül attól, hogy az érdemi és/vagy DSA hatálya alá tartozó panasznak minősült-e a feldolgozás során.</text:p>
          </table:table-cell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tárhely szolgálta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-02-17/2025-02-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-02-17/2025-02-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-02-17/2025-02-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-02-17/2025-02-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office:value-type="string" table:style-name="ce72">
            <text:p>tárhely szolgáltatás</text:p>
          </table:table-cell>
          <table:table-cell office:value-type="string" table:style-name="ce72">
            <text:p>2024-02-17/2025-02-16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office:value-type="float" office:value="0" table:style-name="ce72">
            <text:p>0</text:p>
          </table:table-cell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1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0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3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3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3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3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94">
            <text:p>tárhely szolgáltatás</text:p>
          </table:table-cell>
          <table:table-cell office:value-type="string" table:style-name="ce53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5">
          <table:table-cell office:value-type="string" table:style-name="ce88">
            <text:p>Összes</text:p>
          </table:table-cell>
          <table:table-cell office:value-type="string" table:style-name="ce88">
            <text:p>tárhely szolgáltatás</text:p>
          </table:table-cell>
          <table:table-cell office:value-type="string" table:style-name="ce53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dam.dunai</meta:initial-creator>
    <dc:creator>Németh Zoltán (4iG/Invitech)</dc:creator>
    <meta:creation-date>2023-08-13T15:32:26Z</meta:creation-date>
    <dc:date>2025-04-16T08:19:34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