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ONE Magyarország Zr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ból 2025. január 1. napjával jött létre kiválással a V-Hálózat Távközlési Zrt. Tekintettel arra, hogy a jogutód folytat közvetítői szolgáltatói tevékenységet a kiválás utáni jogutód ilyen tevékenységéhez kapcsolódó bejelentéseket a jogutód szolgáltató jelentése tartalmazza.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egyszerű továbbítási tevékenységére vonatkozik.<text:s/>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10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107" table:style-name="ce56">
            <text:p>107</text:p>
          </table:table-cell>
          <table:table-cell office:value-type="string" table:style-name="ce97">
            <text:p>A teljes szám az összes DSA csatornán érkezett bejelentést tartalmazza, függetlenül attól, hogy az érdemi és/vagy DSA hatálya alá tartozó panasznak minősült-e a feldolgozás során.</text:p>
          </table:table-cell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1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8:14:10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